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rrent Market Info</text:p>
      <text:p text:style-name="Standard"/>
      <text:p text:style-name="Standard">Beau's wants approx. 7,000kg of Hallertau per year (10,000kg hops per year)</text:p>
      <text:p text:style-name="Standard">Approx. 20acres of Hallertau, assuming low yields</text:p>
      <text:p text:style-name="Standard">$40-$60 per kilo</text:p>
      <text:p text:style-name="Standard"/>
      <text:p text:style-name="Standard">Questions to Ask</text:p>
      <text:p text:style-name="Standard"/>
      <text:p text:style-name="Standard">What varieties are they planning on growing?</text:p>
      <text:p text:style-name="Standard">Do they have land already?</text:p>
      <text:p text:style-name="Standard">Do they have estimates for start-up costs?</text:p>
      <text:p text:style-name="Standard">Do they have estimates for ongoing costs?</text:p>
      <text:p text:style-name="Standard">Can they help us with research/funding/growing/etc?</text:p>
      <text:p text:style-name="Standard">If they currently have a hop yard:</text:p>
      <text:p text:style-name="Standard"><text:tab/>What varieties do they currently grow?</text:p>
      <text:p text:style-name="Standard"><text:tab/>How much of each variety?</text:p>
      <text:p text:style-name="Standard"><text:tab/>What is their net revenue? Gross revenue?</text:p>
      <text:p text:style-name="Standard"><text:tab/>Do costs/revenues vary for each variety?</text:p>
      <text:p text:style-name="Standard"><text:tab/>Do they do all the work on their farm?</text:p>
      <text:p text:style-name="Standard"><text:tab/>If not, where/how do they find staff?</text:p>
      <text:p text:style-name="Standard"><text:tab/>How many workers are needed for their acreage?</text:p>
      <text:p text:style-name="Standard">What kind of paperwork is needed for HR?</text:p>
      <text:p text:style-name="Standard">What kind of paperwork is needed for taxes (HST)?</text:p>
      <text:p text:style-name="Standard">What kind of paperwork is needed for organic certification?</text:p>
      <text:p text:style-name="Standard">What are the major threats (pests and diseases) for hops, specifically Hallertau?</text:p>
      <text:p text:style-name="Standard">How can we organically mitigate those threats?</text:p>
      <text:p text:style-name="Standard">What are the pros and cons of different kinds of irrigation?</text:p>
      <text:p text:style-name="Standard">How much irrigation is needed? (8 gallons/plant/day?)</text:p>
      <text:p text:style-name="Standard">How long is irrigation needed each season?</text:p>
      <text:p text:style-name="Standard">What equipment do we need?</text:p>
      <text:p text:style-name="Standard">How difficult is it to pelletize the hops here? How expensive? (min $15,000, more likely $60,000)</text:p>
      <text:p text:style-name="Standard">What equipment is needed for drying? Cost?</text:p>
      <text:p text:style-name="Standard">What equipment is needed for picking? Should we hand-pick?</text:p>
      <text:p text:style-name="Standard">Corporation/co-operative/partnership?</text:p>
      <text:p text:style-name="Standard">Is there an avenue to generate income for the years before successful yield? Grants? Deferred loans?</text:p>
      <text:p text:style-name="Standard">How difficult is it to sell to U-Brew places? Should we stick to breweries?</text:p>
      <text:p text:style-name="Standard">Are there any recommendations for farm management software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7-27T23:26:37.69</meta:creation-date>
    <meta:document-statistic meta:table-count="0" meta:image-count="0" meta:object-count="0" meta:page-count="1" meta:paragraph-count="34" meta:word-count="261" meta:character-count="1609"/>
    <dc:date>2015-07-28T00:41:33.97</dc:date>
    <dc:creator>Caitlin Ross</dc:creator>
    <meta:editing-duration>PT13M4S</meta:editing-duration>
    <meta:editing-cycles>1</meta:editing-cycles>
    <meta:generator>OpenOffice/4.1.1$Win32 OpenOffice.org_project/411m6$Build-9775</meta:generator>
  </office:meta>
</office:document-meta>
</file>