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7">
      <style:paragraph-properties fo:margin-left="0.5in" fo:margin-right="0in" fo:text-indent="-0.25in" style:auto-text-indent="false"/>
      <style:text-properties style:text-underline-style="none"/>
    </style:style>
    <style:style style:name="P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9" style:family="paragraph" style:parent-style-name="Heading_20_3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t25bjyltbkhr"/>Canopy Tree Layer</text:p>
      <text:list xml:id="list4288983536" text:style-name="WWNum1">
        <text:list-item>
          <text:p text:style-name="P1">Sugar Maple - have</text:p>
        </text:list-item>
        <text:list-item>
          <text:p text:style-name="P1">Ultra-Northern Pecan - Grimo</text:p>
        </text:list-item>
        <text:list-item>
          <text:p text:style-name="P1">Oak - have</text:p>
        </text:list-item>
        <text:list-item>
          <text:p text:style-name="P1">Korean Pine - Grimo</text:p>
        </text:list-item>
        <text:list-item>
          <text:p text:style-name="P1">Butternut - Grimo</text:p>
        </text:list-item>
        <text:list-item>
          <text:p text:style-name="P1">Heartnut - Grimo</text:p>
        </text:list-item>
        <text:list-item>
          <text:p text:style-name="P1">Pawpaw - Grimo</text:p>
        </text:list-item>
        <text:list-item>
          <text:p text:style-name="P1">Shagbark Hickory - Hardy Fruit Trees</text:p>
        </text:list-item>
        <text:list-item>
          <text:p text:style-name="P1">Hackberry - Hardy Fruit Trees</text:p>
        </text:list-item>
        <text:list-item>
          <text:p text:style-name="P1">Hawthorn - Hardy Fruit Trees</text:p>
        </text:list-item>
        <text:list-item>
          <text:p text:style-name="P1">Canadian Almond - Green Barn</text:p>
        </text:list-item>
      </text:list>
      <text:p text:style-name="Heading_20_3"><text:bookmark text:name="_m6no92dtaa02"/>Lower Tree Layer</text:p>
      <text:list xml:id="list2814447338" text:style-name="WWNum7">
        <text:list-item>
          <text:p text:style-name="P2">Apple - Hardy Fruit Trees (Trent)</text:p>
        </text:list-item>
        <text:list-item>
          <text:p text:style-name="P2">Plum - Hardy Fruit Trees (Canada, Alderman)</text:p>
        </text:list-item>
        <text:list-item>
          <text:p text:style-name="P2">Red Mulberry - Hardy Fruit Trees</text:p>
        </text:list-item>
        <text:list-item>
          <text:p text:style-name="P2">Peach - Green Barn (Tiffany Rose, Reliance)</text:p>
        </text:list-item>
        <text:list-item>
          <text:p text:style-name="P2"><text:a xlink:type="simple" xlink:href="http://www.thewildgarden.ca/writings/eastern-white-cedar" text:style-name="ListLabel_20_64" text:visited-style-name="ListLabel_20_64"><text:span text:style-name="T2">Northern/Easter White Cedar</text:span></text:a></text:p>
        </text:list-item>
        <text:list-item>
          <text:p text:style-name="P3"/>
        </text:list-item>
      </text:list>
      <text:p text:style-name="Heading_20_3"><text:bookmark text:name="_92lfstywcpi1"/>Shrub Layer</text:p>
      <text:list xml:id="list3241718432" text:style-name="WWNum3">
        <text:list-item>
          <text:p text:style-name="P4">Hazelbert - Hardy Fruit Trees</text:p>
        </text:list-item>
        <text:list-item>
          <text:p text:style-name="P4">Hazelnut - Edible Acres</text:p>
        </text:list-item>
        <text:list-item>
          <text:p text:style-name="P4">Elderberry - Connie</text:p>
        </text:list-item>
        <text:list-item>
          <text:p text:style-name="P4">Raspberry - have</text:p>
        </text:list-item>
        <text:list-item>
          <text:p text:style-name="P4">Blueberry - Green Barn (Brunswick)</text:p>
        </text:list-item>
        <text:list-item>
          <text:p text:style-name="P4"><text:soft-page-break/>Blackberry - have</text:p>
        </text:list-item>
        <text:list-item>
          <text:p text:style-name="P4">Highbush Cranberry - Hardy Fruit Trees</text:p>
        </text:list-item>
        <text:list-item>
          <text:p text:style-name="P4">Red Currant - Hardy Fruit Trees</text:p>
        </text:list-item>
        <text:list-item>
          <text:p text:style-name="P4">White Currant - Hardy Fruit Trees</text:p>
        </text:list-item>
        <text:list-item>
          <text:p text:style-name="P4">Black Currant - Hardy Fruit Trees</text:p>
        </text:list-item>
        <text:list-item>
          <text:p text:style-name="P4">Serviceberry - Hardy Fruit Trees</text:p>
        </text:list-item>
        <text:list-item>
          <text:p text:style-name="P4">Seaberry - Green Barn (need one male)</text:p>
        </text:list-item>
        <text:list-item>
          <text:p text:style-name="P4">Cherry - Green Barn (Nanking)</text:p>
        </text:list-item>
      </text:list>
      <text:p text:style-name="Heading_20_3"><text:bookmark text:name="_39fjghu7x9cq"/>Herb Layer</text:p>
      <text:list xml:id="list1900056594" text:style-name="WWNum4">
        <text:list-item>
          <text:p text:style-name="P5">American Ginseng </text:p>
        </text:list-item>
        <text:list-item>
          <text:p text:style-name="P5">Water Hyssop</text:p>
        </text:list-item>
        <text:list-item>
          <text:p text:style-name="P5">Perennial Onions</text:p>
        </text:list-item>
        <text:list-item>
          <text:p text:style-name="P5">Ramps (Brigitte base of maple)</text:p>
        </text:list-item>
        <text:list-item>
          <text:p text:style-name="P5">Chives - have</text:p>
        </text:list-item>
        <text:list-item>
          <text:p text:style-name="P5">Oregano</text:p>
        </text:list-item>
        <text:list-item>
          <text:p text:style-name="P5">Thyme</text:p>
        </text:list-item>
        <text:list-item>
          <text:p text:style-name="P5">Chocolate Mint - have</text:p>
        </text:list-item>
        <text:list-item>
          <text:p text:style-name="P5">Lemon Balm</text:p>
        </text:list-item>
        <text:list-item>
          <text:p text:style-name="P5">Bee Balm</text:p>
        </text:list-item>
        <text:list-item>
          <text:p text:style-name="P5">Echinacea</text:p>
        </text:list-item>
        <text:list-item>
          <text:p text:style-name="P5">Lavender</text:p>
        </text:list-item>
        <text:list-item>
          <text:p text:style-name="P5">St John’s Wort</text:p>
        </text:list-item>
        <text:list-item>
          <text:p text:style-name="P5">Asparagus</text:p>
        </text:list-item>
        <text:list-item>
          <text:p text:style-name="P5">Sunchoke - have</text:p>
        </text:list-item>
        <text:list-item>
          <text:p text:style-name="P5">Stinging Nettle - have</text:p>
        </text:list-item>
        <text:list-item>
          <text:p text:style-name="P5">Comfrey - Edible Acres</text:p>
        </text:list-item>
        <text:list-item>
          <text:p text:style-name="P5"><text:soft-page-break/>Valerian</text:p>
        </text:list-item>
        <text:list-item>
          <text:p text:style-name="P5">Calendula</text:p>
        </text:list-item>
        <text:list-item>
          <text:p text:style-name="P5">Prickly Pear - Edible Acres (Eastern)</text:p>
        </text:list-item>
        <text:list-item>
          <text:p text:style-name="P5">Fennel - Edible Acres (Bronze)</text:p>
        </text:list-item>
      </text:list>
      <text:p text:style-name="Heading_20_3"><text:bookmark text:name="_t311easmj025"/>Ground Cover Layer</text:p>
      <text:list xml:id="list174723066" text:style-name="WWNum5">
        <text:list-item>
          <text:p text:style-name="P6">Wood Strawberry - Edible Acres (Alpine)</text:p>
        </text:list-item>
        <text:list-item>
          <text:p text:style-name="P6">Arctic Orange - Green Barn</text:p>
        </text:list-item>
      </text:list>
      <text:p text:style-name="Heading_20_3"><text:bookmark text:name="_lzojrpnzgjo6"/>Root Layer</text:p>
      <text:list xml:id="list4073094705" text:style-name="WWNum2">
        <text:list-item>
          <text:p text:style-name="P7">Crosnes - Edible Acres</text:p>
        </text:list-item>
        <text:list-item>
          <text:p text:style-name="P7">Apios Americana (Groundnut) Brigitte</text:p>
        </text:list-item>
        <text:list-item>
          <text:p text:style-name="P7">Skirret - Aster Lane Edibles</text:p>
        </text:list-item>
      </text:list>
      <text:p text:style-name="Heading_20_3"><text:bookmark text:name="_ov2uomd9s5ym"/>Vine Layer</text:p>
      <text:list xml:id="list2754047652" text:style-name="WWNum6">
        <text:list-item>
          <text:p text:style-name="P8">Kiwiberry - have</text:p>
        </text:list-item>
        <text:list-item>
          <text:p text:style-name="P8">Grapes - Hardy Fruit Trees (Somerset)</text:p>
        </text:list-item>
      </text:list>
      <text:p text:style-name="Standard"/>
      <text:p text:style-name="Standard"/>
      <text:p text:style-name="Standard">Tick repellant plants:</text:p>
      <text:p text:style-name="Standard">Fleabane Daisies<text:line-break/>Pyrethrum<text:line-break/>Mexican Marigolds</text:p>
      <text:p text:style-name="Standard">Essential oil repellant-</text:p>
      <text:p text:style-name="Standard">Pennyroyal (poison)<text:line-break/>Rosemary<text:line-break/>Rue (be careful) Brigitte<text:line-break/>Wormwood<text:line-break/>Lavender (heat and dry) Brigitte<text:line-break/>Lemongrass<text:line-break/>Citronella (leave outside)<text:line-break/>Eucalypt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9" meta:word-count="329" meta:character-count="1703" meta:non-whitespace-character-count="1499"/>
    <meta:generator>LibreOfficeDev/6.0.5.2$Linux_X86_64 LibreOffice_project/</meta:generator>
  </office:meta>
</office:document-meta>
</file>