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2C04A01487.png"/>
  <manifest:file-entry manifest:media-type="image/png" manifest:full-path="Pictures/10000000000000C7000000E21D85BAC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3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solid" draw:stroke-dash="Fine_20_Dashed" svg:stroke-color="#003300" draw:fill="gradient" draw:fill-gradient-name="Gradient_20_8" draw:auto-grow-height="false" fo:min-height="0.749cm" fo:min-width="0.499cm" fo:wrap-option="no-wrap"/>
    </style:style>
    <style:style style:name="P1" style:family="paragraph">
      <style:paragraph-properties fo:text-align="center"/>
    </style:style>
    <style:style style:name="P2" style:family="paragraph">
      <style:text-properties fo:color="#336600" fo:font-family="'Lucida Handwriting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336600" fo:font-family="'Lucida Handwriting'" style:font-family-generic="script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969cm" svg:height="5.969cm" svg:x="7.666cm" svg:y="5.757cm">
          <draw:image xlink:href="Pictures/100000000000012C0000012C04A01487.png" xlink:type="simple" xlink:show="embed" xlink:actuate="onLoad">
            <text:p/>
          </draw:image>
        </draw:frame>
        <draw:line draw:style-name="gr2" draw:text-style-name="P1" draw:layer="layout" svg:x1="0cm" svg:y1="13.954cm" svg:x2="21.59cm" svg:y2="13.954cm">
          <text:p/>
        </draw:line>
        <draw:frame draw:style-name="gr3" draw:text-style-name="P2" draw:layer="layout" svg:width="16.043cm" svg:height="1.526cm" svg:x="2.737cm" svg:y="4.802cm">
          <draw:text-box>
            <text:p text:style-name="P2"><text:span text:style-name="T1">Thank you for your support!</text:span></text:p>
          </draw:text-box>
        </draw:frame>
        <draw:frame draw:style-name="gr1" draw:text-style-name="P1" draw:layer="layout" svg:width="1.118cm" svg:height="1.27cm" svg:x="2.424cm" svg:y="2.357cm">
          <draw:image xlink:href="Pictures/10000000000000C7000000E21D85BAC0.png" xlink:type="simple" xlink:show="embed" xlink:actuate="onLoad">
            <text:p/>
          </draw:image>
        </draw:frame>
        <draw:frame draw:style-name="gr1" draw:text-style-name="P1" draw:layer="layout" svg:width="1.118cm" svg:height="1.27cm" svg:x="2.438cm" svg:y="10.16cm">
          <draw:image xlink:href="Pictures/10000000000000C7000000E21D85BAC0.png" xlink:type="simple" xlink:show="embed" xlink:actuate="onLoad">
            <text:p/>
          </draw:image>
        </draw:frame>
        <draw:frame draw:style-name="gr4" draw:text-style-name="P1" draw:layer="layout" svg:width="1.118cm" svg:height="1.27cm" svg:x="18.059cm" svg:y="2.413cm">
          <draw:image xlink:href="Pictures/10000000000000C7000000E21D85BAC0.png" xlink:type="simple" xlink:show="embed" xlink:actuate="onLoad">
            <text:p/>
          </draw:image>
        </draw:frame>
        <draw:frame draw:style-name="gr4" draw:text-style-name="P1" draw:layer="layout" svg:width="1.118cm" svg:height="1.27cm" svg:x="18.161cm" svg:y="10.287cm">
          <draw:image xlink:href="Pictures/10000000000000C7000000E21D85BAC0.png" xlink:type="simple" xlink:show="embed" xlink:actuate="onLoad">
            <text:p/>
          </draw:image>
        </draw:frame>
        <draw:custom-shape draw:style-name="gr5" draw:layer="layout" svg:width="19.05cm" svg:height="11.303cm" svg:x="1.27cm" svg:y="1.2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5.969cm" svg:height="5.969cm" svg:x="7.666cm" svg:y="19.727cm">
          <draw:image xlink:href="Pictures/100000000000012C0000012C04A01487.png" xlink:type="simple" xlink:show="embed" xlink:actuate="onLoad">
            <text:p/>
          </draw:image>
        </draw:frame>
        <draw:frame draw:style-name="gr3" draw:text-style-name="P2" draw:layer="layout" svg:width="16.043cm" svg:height="1.526cm" svg:x="2.737cm" svg:y="18.772cm">
          <draw:text-box>
            <text:p text:style-name="P2"><text:span text:style-name="T1">Thank you for your support!</text:span></text:p>
          </draw:text-box>
        </draw:frame>
        <draw:frame draw:style-name="gr1" draw:text-style-name="P1" draw:layer="layout" svg:width="1.118cm" svg:height="1.27cm" svg:x="2.424cm" svg:y="16.327cm">
          <draw:image xlink:href="Pictures/10000000000000C7000000E21D85BAC0.png" xlink:type="simple" xlink:show="embed" xlink:actuate="onLoad">
            <text:p/>
          </draw:image>
        </draw:frame>
        <draw:frame draw:style-name="gr1" draw:text-style-name="P1" draw:layer="layout" svg:width="1.118cm" svg:height="1.27cm" svg:x="2.438cm" svg:y="24.13cm">
          <draw:image xlink:href="Pictures/10000000000000C7000000E21D85BAC0.png" xlink:type="simple" xlink:show="embed" xlink:actuate="onLoad">
            <text:p/>
          </draw:image>
        </draw:frame>
        <draw:frame draw:style-name="gr4" draw:text-style-name="P1" draw:layer="layout" svg:width="1.118cm" svg:height="1.27cm" svg:x="18.059cm" svg:y="16.383cm">
          <draw:image xlink:href="Pictures/10000000000000C7000000E21D85BAC0.png" xlink:type="simple" xlink:show="embed" xlink:actuate="onLoad">
            <text:p/>
          </draw:image>
        </draw:frame>
        <draw:frame draw:style-name="gr4" draw:text-style-name="P1" draw:layer="layout" svg:width="1.118cm" svg:height="1.27cm" svg:x="18.161cm" svg:y="24.257cm">
          <draw:image xlink:href="Pictures/10000000000000C7000000E21D85BAC0.png" xlink:type="simple" xlink:show="embed" xlink:actuate="onLoad">
            <text:p/>
          </draw:image>
        </draw:frame>
        <draw:custom-shape draw:style-name="gr5" draw:layer="layout" svg:width="19.05cm" svg:height="11.303cm" svg:x="1.27cm" svg:y="15.2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axial" draw:start-color="#99cc66" draw:end-color="#579d1c" draw:start-intensity="100%" draw:end-intensity="100%" draw:angle="150" draw:border="25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iden</meta:initial-creator>
    <meta:creation-date>2020-06-19T10:35:59.86</meta:creation-date>
    <dc:date>2020-06-19T11:10:37.74</dc:date>
    <dc:creator>Caitlin Riden</dc:creator>
    <meta:editing-duration>PT34M37S</meta:editing-duration>
    <meta:editing-cycles>5</meta:editing-cycles>
    <meta:generator>OpenOffice/4.1.3$Win32 OpenOffice.org_project/413m1$Build-9783</meta:generator>
    <meta:printed-by>Caitlin Riden</meta:printed-by>
    <meta:print-date>2020-06-19T10:49:21.90</meta:print-date>
    <meta:document-statistic meta:object-count="15"/>
  </office:meta>
</office:document-meta>
</file>