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ril 8<text:span text:style-name="T1">th</text:span>, 2017</text:p>
      <text:p text:style-name="P2"/>
      <text:p text:style-name="P2">Bob Tauvette</text:p>
      <text:p text:style-name="P2">3440 County Road 10</text:p>
      <text:p text:style-name="P2">Vankleek Hill, ON</text:p>
      <text:p text:style-name="P2">K0B1R0</text:p>
      <text:p text:style-name="Standard"/>
      <text:p text:style-name="Standard"/>
      <text:p text:style-name="Standard"/>
      <text:p text:style-name="P1">NOTICE TO TERMINATE TENANCY</text:p>
      <text:p text:style-name="Standard"/>
      <text:p text:style-name="Standard"/>
      <text:p text:style-name="Standard">Dear Bob Tauvette,</text:p>
      <text:p text:style-name="Standard"/>
      <text:p text:style-name="Standard"><text:tab/>This is to notify you to quit and deliver up possession of 3440 County Road 10, Vankleek Hill, ON K0B1R0, which you presently occupy as our tenant, by May 31<text:span text:style-name="T1">st</text:span>, 2017. This notice is given pursuant to the Commercial Tenancies Act, due to non-payment of rent.</text:p>
      <text:p text:style-name="Standard"/>
      <text:p text:style-name="Standard"><text:tab/>Notice is further given that if you fail to vacate the above-described premises on or before the aforementioned date, the lessor will seize and dispose of property remaining on the premises in order to recover damages and costs associated. </text:p>
      <text:p text:style-name="Standard"/>
      <text:p text:style-name="Standard"><text:tab/>We remind you of your obligation to leave the premises in a reasonable condition at the end of your tenancy. We further remind you that all fixtures attached to the premises must remain with the property. Thank you for your cooperation.</text:p>
      <text:p text:style-name="Standard"/>
      <text:p text:style-name="Standard">Sincerely,</text:p>
      <text:p text:style-name="Standard"/>
      <text:p text:style-name="Standard"/>
      <text:p text:style-name="Standard"/>
      <text:p text:style-name="Standard"/>
      <text:p text:style-name="Standard">Peter Riden</text:p>
      <text:p text:style-name="Standard">613-678-3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4-08T14:03:32.42</meta:creation-date>
    <dc:date>2017-04-08T14:49:32.45</dc:date>
    <dc:creator>Caitlin Ross</dc:creator>
    <meta:editing-duration>PT36M30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50" meta:character-count="883"/>
  </office:meta>
</office:document-meta>
</file>