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ans-serif"/>
    <style:font-face style:name="Arial2" svg:font-family="Arial" style:font-family-generic="swiss"/>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222222" style:font-name="Times New Roman" fo:font-size="11pt" fo:letter-spacing="normal" fo:font-style="normal" fo:font-weight="normal" style:font-size-asian="11pt" style:font-size-complex="11pt"/>
    </style:style>
    <style:style style:name="P2" style:family="paragraph" style:parent-style-name="Standard">
      <style:paragraph-properties fo:margin-left="0cm" fo:margin-right="0cm" fo:text-align="end" style:justify-single-word="false" fo:orphans="2" fo:widows="2" fo:text-indent="0cm" style:auto-text-indent="false"/>
      <style:text-properties fo:font-variant="normal" fo:text-transform="none" fo:color="#222222" style:font-name="Times New Roman" fo:font-size="11pt" fo:letter-spacing="normal" fo:font-style="normal" fo:font-weight="normal" style:font-size-asian="11pt" style:font-size-complex="11pt"/>
    </style:style>
    <style:style style:name="P3" style:family="paragraph" style:parent-style-name="Standard">
      <style:paragraph-properties fo:margin-left="0cm" fo:margin-right="0cm" fo:orphans="2" fo:widows="2" fo:text-indent="0cm" style:auto-text-indent="false"/>
      <style:text-properties style:font-name="Times New Roman" fo:font-size="11pt" style:font-size-asian="11pt" style:font-size-complex="11pt"/>
    </style:style>
    <style:style style:name="T1" style:family="text">
      <style:text-properties fo:font-variant="normal" fo:text-transform="none" fo:color="#222222" fo:letter-spacing="normal" fo:font-style="normal" fo:font-weight="normal"/>
    </style:style>
    <style:style style:name="T2"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pril 23, 2017</text:p>
      <text:p text:style-name="P1"/>
      <text:p text:style-name="P1">Hi Bob,</text:p>
      <text:p text:style-name="P1"/>
      <text:p text:style-name="P1">I regret to inform you that I will not make the shed and land that you are currently using available. I will give you until Friday, September 1<text:span text:style-name="T2">st</text:span>, 2017 to move out. It's been a good run, but I can no longer subsidize your operations.</text:p>
      <text:p text:style-name="P1"/>
      <text:p text:style-name="P1">As you know I have had a rough time of late with my business forcibly shut down and my health battle to name a few. Myself and my family have sheltered you from the consequences until now because I know you've also had a tough time too. That's why for over two years I've given you a pass on rent and utility usage. That said, I also recognize the unsolicited upgrades you have made to the shed. As such, I would accept those upgrades in lieu of rent and utilities owed.</text:p>
      <text:p text:style-name="P1"/>
      <text:p text:style-name="P1">In a typical commercial tenancy, advance notice is not required, but since we have been working together as friends, I want to give you a reasonable amount of time to move out. Four months is very reasonable.</text:p>
      <text:p text:style-name="P1"/>
      <text:p text:style-name="P1">I ask that you leave the shed, it's fixtures and other improvements intact. I would also ask that you leave no industrial waste and other commercial materials related to your business behind on the property and that it is properly disposed of (i.e. no burning onsite). These are to ensure that the land and associated buildings are left in reasonable condition.</text:p>
      <text:p text:style-name="P1"/>
      <text:p text:style-name="P1">I have provided two signed and dated copies of this letter. As a show of good faith and your understanding of this letter, please read and sign one of the copies and return it to my son Thaila no later than Monday, May 1<text:span text:style-name="T2">st</text:span> 2017. Please also forward any communications through him. He is now handling my affairs.</text:p>
      <text:p text:style-name="P1"/>
      <text:p text:style-name="P1">In Friendship and Universality,</text:p>
      <text:p text:style-name="P1"/>
      <text:p text:style-name="P1">Peter Riden</text:p>
      <text:p text:style-name="P1"/>
      <text:p text:style-name="P1">Signature:</text:p>
      <text:p text:style-name="P1"/>
      <text:p text:style-name="P1"/>
      <text:p text:style-name="P1"/>
      <text:p text:style-name="P1">Date:</text:p>
      <text:p text:style-name="P1"/>
      <text:p text:style-name="P1"/>
      <text:p text:style-name="P1"/>
      <text:p text:style-name="P1">Read and signed by Bob Thauvette</text:p>
      <text:p text:style-name="P1"/>
      <text:p text:style-name="P1">Signature:</text:p>
      <text:p text:style-name="P1"/>
      <text:p text:style-name="P1"/>
      <text:p text:style-name="P1"/>
      <text:p text:style-name="P3"><text:span text:style-name="T1">D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ans-serif"/>
    <style:font-face style:name="Arial2" svg:font-family="Arial" style:font-family-generic="swiss"/>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itlin Ross</meta:initial-creator>
    <meta:creation-date>2017-04-23T10:50:18.37</meta:creation-date>
    <meta:document-statistic meta:table-count="0" meta:image-count="0" meta:object-count="0" meta:page-count="1" meta:paragraph-count="14" meta:word-count="313" meta:character-count="1708"/>
    <dc:date>2017-04-23T10:54:20.24</dc:date>
    <dc:creator>Caitlin Ross</dc:creator>
    <meta:editing-duration>PT4M17S</meta:editing-duration>
    <meta:editing-cycles>1</meta:editing-cycles>
    <meta:generator>OpenOffice/4.1.3$Win32 OpenOffice.org_project/413m1$Build-9783</meta:generator>
  </office:meta>
</office:document-meta>
</file>