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ril 17<text:span text:style-name="T1">th</text:span>, 2017</text:p>
      <text:p text:style-name="P1"/>
      <text:p text:style-name="P1">Bob Tauvette</text:p>
      <text:p text:style-name="P1">3440 County Road 10</text:p>
      <text:p text:style-name="P1">Vankleek Hill, ON</text:p>
      <text:p text:style-name="P1">K0B1R0</text:p>
      <text:p text:style-name="Standard"/>
      <text:p text:style-name="Standard"/>
      <text:p text:style-name="Standard">Dear Bob Tauvette,</text:p>
      <text:p text:style-name="Standard"/>
      <text:p text:style-name="Standard"><text:tab/>After 2 years of not paying rent, we would appreciate it if you would find another place to conduct your business. We would prefer not to go the legal route, but will start the eviction process if the shed in the back and all associated buildings/land aren't left vacant and in reasonable condition at the end of August. It's been a good run, but we can't afford to keep subsidizing your business any longer.</text:p>
      <text:p text:style-name="Standard"/>
      <text:p text:style-name="Standard">Sincerely,</text:p>
      <text:p text:style-name="Standard"/>
      <text:p text:style-name="Standard"/>
      <text:p text:style-name="Standard"/>
      <text:p text:style-name="Standard"/>
      <text:p text:style-name="Standard">Peter Riden</text:p>
      <text:p text:style-name="Standard">613-678-34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7-04-08T14:03:32.42</meta:creation-date>
    <dc:date>2017-04-17T14:28:25.10</dc:date>
    <dc:creator>Caitlin Ross</dc:creator>
    <meta:editing-duration>PT41M1S</meta:editing-duration>
    <meta:editing-cycles>7</meta:editing-cycles>
    <meta:generator>OpenOffice/4.1.3$Win32 OpenOffice.org_project/413m1$Build-9783</meta:generator>
    <meta:document-statistic meta:table-count="0" meta:image-count="0" meta:object-count="0" meta:page-count="1" meta:paragraph-count="10" meta:word-count="94" meta:character-count="530"/>
  </office:meta>
</office:document-meta>
</file>