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Dear Member of the Assessment Review Board,</text:p>
      <text:p text:style-name="Standard"/>
      <text:p text:style-name="Standard"/>
      <text:p text:style-name="Standard"><text:tab/>Following your last notice dated Oct 27/2015 regarding my request for Reconsideration for the Farm Property Class rate for the taxation year 2015, I wish to submit this present request with the pertinent explanation involuntarily omitted from the original request. As you are well aware this specific rural tax rate program is more needed and appreciated. Due to unforeseen zoning problems and the series of events that ensued this very important application deadline got unfortunately and unintentionally swept under the ensuing disruptions. This past spring/summer has proven a rather difficult transition period for our family's homestead and the past few months have sen a slow recovery from both financial and health/medical hardships. May I convey my genuine appreciation of your competent and thoughtful consideration.</text:p>
      <text:p text:style-name="Standard"/>
      <text:p text:style-name="Standard"/>
      <text:p text:style-name="Standard"><text:tab/>Yours Truly,</text:p>
      <text:p text:style-name="Standard"/>
      <text:p text:style-name="Standard"><text:tab/><text:tab/>Peter Ri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itlin Ross</meta:initial-creator>
    <meta:creation-date>2016-02-12T15:42:30.41</meta:creation-date>
    <dc:date>2016-02-12T15:48:58.93</dc:date>
    <dc:creator>Caitlin Ross</dc:creator>
    <meta:editing-duration>PT6M28S</meta:editing-duration>
    <meta:editing-cycles>3</meta:editing-cycles>
    <meta:generator>OpenOffice/4.1.1$Win32 OpenOffice.org_project/411m6$Build-9775</meta:generator>
    <meta:document-statistic meta:table-count="0" meta:image-count="0" meta:object-count="0" meta:page-count="1" meta:paragraph-count="4" meta:word-count="135" meta:character-count="895"/>
  </office:meta>
</office:document-meta>
</file>