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2cm" style:auto-text-indent="false" style:page-number="auto" fo:background-color="transparent"/>
      <style:text-properties officeooo:rsid="001ac073" officeooo:paragraph-rsid="001ac073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2cm" style:auto-text-indent="false" fo:background-color="transparent"/>
      <style:text-properties officeooo:rsid="001ac073" officeooo:paragraph-rsid="001ac073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1.6cm" style:auto-text-indent="false" fo:background-color="transparent">
        <style:tab-stops/>
      </style:paragraph-properties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6cm" style:auto-text-indent="false" style:page-number="auto" fo:background-color="transparent">
        <style:tab-stops/>
      </style:paragraph-properties>
    </style:style>
    <style:style style:name="P7" style:family="paragraph" style:parent-style-name="Title">
      <style:text-properties officeooo:rsid="0017d102" officeooo:paragraph-rsid="0017d10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cf3f0" officeooo:paragraph-rsid="001cf3f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fo:background-color="transparent"/>
      <style:text-properties officeooo:rsid="001cf3f0" officeooo:paragraph-rsid="001cf3f0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fo:background-color="transparent"/>
      <style:text-properties officeooo:rsid="001ec98b" officeooo:paragraph-rsid="001ec98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499cm" style:auto-text-indent="false" style:page-number="auto" fo:background-color="transparent"/>
      <style:text-properties officeooo:rsid="001ec98b" officeooo:paragraph-rsid="001ec98b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.6cm" style:auto-text-indent="false" style:page-number="auto" fo:background-color="transparent"/>
      <style:text-properties officeooo:rsid="001cf3f0" officeooo:paragraph-rsid="001cf3f0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1.6cm" style:auto-text-indent="false" fo:background-color="transparent"/>
      <style:text-properties officeooo:rsid="001cf3f0" officeooo:paragraph-rsid="001cf3f0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cm" style:auto-text-indent="false" style:page-number="auto" fo:background-color="transparent"/>
      <style:text-properties officeooo:rsid="001ec98b" officeooo:paragraph-rsid="001ec98b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1cm" style:auto-text-indent="false" style:page-number="auto" fo:background-color="transparent"/>
      <style:text-properties officeooo:rsid="001ec98b" officeooo:paragraph-rsid="001ec98b"/>
    </style:style>
    <style:style style:name="P21" style:family="paragraph" style:parent-style-name="Heading_20_2">
      <style:text-properties officeooo:rsid="0017d102" officeooo:paragraph-rsid="0017d102"/>
    </style:style>
    <style:style style:name="P22" style:family="paragraph" style:parent-style-name="Heading_20_2">
      <style:text-properties officeooo:rsid="001cf3f0" officeooo:paragraph-rsid="001cf3f0"/>
    </style:style>
    <style:style style:name="P23" style:family="paragraph" style:parent-style-name="Heading_20_1">
      <style:text-properties officeooo:rsid="0017d102" officeooo:paragraph-rsid="0017d102"/>
    </style:style>
    <style:style style:name="P24" style:family="paragraph" style:parent-style-name="Heading_20_3">
      <style:text-properties officeooo:rsid="0017d102" officeooo:paragraph-rsid="0017d102"/>
    </style:style>
    <style:style style:name="T1" style:family="text">
      <style:text-properties officeooo:rsid="001ec98b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sting</text:p>
      <text:h text:style-name="P23" text:outline-level="1">Listing Details</text:h>
      <text:h text:style-name="P21" text:outline-level="2">Photos</text:h>
      <text:p text:style-name="P9">&lt;Photos&gt;</text:p>
      <text:h text:style-name="P21" text:outline-level="2">Rooms and Spaces</text:h>
      <text:p text:style-name="P9">Bedroom</text:p>
      <text:p text:style-name="P11">Full Bathroom</text:p>
      <text:p text:style-name="P11">Half Bathroom</text:p>
      <text:p text:style-name="P11">Full Kitchen</text:p>
      <text:p text:style-name="P11">Kitchenette</text:p>
      <text:p text:style-name="P11">Living Room</text:p>
      <text:p text:style-name="P11">Dining Area</text:p>
      <text:p text:style-name="P11">Office</text:p>
      <text:p text:style-name="P11">Backyard</text:p>
      <text:p text:style-name="P11">Patio</text:p>
      <text:p text:style-name="P11">Pool</text:p>
      <text:p text:style-name="P11">Hot Tub</text:p>
      <text:p text:style-name="P11">Laundry Room</text:p>
      <text:p text:style-name="P11">Garage</text:p>
      <text:p text:style-name="P11">Gym</text:p>
      <text:p text:style-name="P11">Exterior</text:p>
      <text:h text:style-name="P21" text:outline-level="2">Amenities</text:h>
      <text:h text:style-name="P24" text:outline-level="3">Common</text:h>
      <text:p text:style-name="P1">Essentials</text:p>
      <text:p text:style-name="P2">Kitchen</text:p>
      <text:p text:style-name="P2">Air Conditioning</text:p>
      <text:p text:style-name="P2"><text:soft-page-break/>Heating</text:p>
      <text:p text:style-name="P2">Hair Dryer</text:p>
      <text:p text:style-name="P2">Hangers</text:p>
      <text:p text:style-name="P2">Iron</text:p>
      <text:p text:style-name="P2">Washer</text:p>
      <text:p text:style-name="P2">Dryer</text:p>
      <text:p text:style-name="P2">Hot Water</text:p>
      <text:p text:style-name="P2">TV</text:p>
      <text:p text:style-name="P2">Indoor Fireplace</text:p>
      <text:p text:style-name="P2">Private Entrance</text:p>
      <text:p text:style-name="P2">Private Living Room</text:p>
      <text:p text:style-name="P2">Lock on Bedroom Door</text:p>
      <text:p text:style-name="P2">Shampoo</text:p>
      <text:p text:style-name="P2">Bed Linens</text:p>
      <text:p text:style-name="P2">Extra Pillows and Blankets</text:p>
      <text:p text:style-name="P2">Wifi</text:p>
      <text:p text:style-name="P2">Ethernet Connection</text:p>
      <text:p text:style-name="P2">Pocket Wifi</text:p>
      <text:p text:style-name="P2">Laptop-Friendly Workspace</text:p>
      <text:h text:style-name="P24" text:outline-level="3">Additional</text:h>
      <text:p text:style-name="P1">Microwave</text:p>
      <text:p text:style-name="P2">Coffee Maker</text:p>
      <text:p text:style-name="P2">Refrigerator</text:p>
      <text:p text:style-name="P2">Dishwasher</text:p>
      <text:p text:style-name="P2">Dishes and Silverware</text:p>
      <text:p text:style-name="P2">Cooking Basics</text:p>
      <text:p text:style-name="P2">Oven</text:p>
      <text:p text:style-name="P2">Stove</text:p>
      <text:p text:style-name="P2">Free Parking on Premises</text:p>
      <text:p text:style-name="P2"><text:soft-page-break/>Free Street Parking</text:p>
      <text:p text:style-name="P2">Paid Parking Off Premises</text:p>
      <text:p text:style-name="P2">Paid Parking On Premises</text:p>
      <text:p text:style-name="P2">EV Charger</text:p>
      <text:p text:style-name="P2">Gym</text:p>
      <text:p text:style-name="P2">Pool</text:p>
      <text:p text:style-name="P2">Hot Tub</text:p>
      <text:p text:style-name="P2">Single Level Home</text:p>
      <text:p text:style-name="P2">BBQ Grill</text:p>
      <text:p text:style-name="P2">Patio or Balcony</text:p>
      <text:p text:style-name="P2">Garden or Backyard</text:p>
      <text:p text:style-name="P2">Breakfast</text:p>
      <text:p text:style-name="P2">Beach Essentials</text:p>
      <text:h text:style-name="P24" text:outline-level="3">Family</text:h>
      <text:p text:style-name="P1">Baby Bath</text:p>
      <text:p text:style-name="P2">Baby Monitor</text:p>
      <text:p text:style-name="P2">Babysitter Recommendations</text:p>
      <text:p text:style-name="P2">Bathtub</text:p>
      <text:p text:style-name="P2">Changing Table</text:p>
      <text:p text:style-name="P2">Children’s Books and Toys</text:p>
      <text:p text:style-name="P2">Children’s Dinnerware</text:p>
      <text:p text:style-name="P2">Crib</text:p>
      <text:p text:style-name="P2">Fireplace Guards</text:p>
      <text:p text:style-name="P2">Game Console</text:p>
      <text:p text:style-name="P2">High Chair</text:p>
      <text:p text:style-name="P2">Outlet Covers</text:p>
      <text:p text:style-name="P2">Pack n Play/Travel Crib</text:p>
      <text:p text:style-name="P2">Room-Darkening Shades</text:p>
      <text:p text:style-name="P2">Stair Gates</text:p>
      <text:p text:style-name="P2"><text:soft-page-break/>Table Corner Guards</text:p>
      <text:p text:style-name="P2">Window Guards</text:p>
      <text:h text:style-name="P24" text:outline-level="3">Logistics</text:h>
      <text:p text:style-name="P1">Luggage Drop-off Allowed</text:p>
      <text:p text:style-name="P2">Long-Term Stays Allowed</text:p>
      <text:p text:style-name="P2">Cleaning Before Checkout</text:p>
      <text:h text:style-name="P24" text:outline-level="3">Accessibility</text:h>
      <text:p text:style-name="P1">&lt;enter later&gt;</text:p>
      <text:h text:style-name="P24" text:outline-level="3">Home Safety</text:h>
      <text:p text:style-name="P1">Fire Extinguisher</text:p>
      <text:p text:style-name="P2">Carbon Monoxide Detector</text:p>
      <text:p text:style-name="P2">Smoke Detector</text:p>
      <text:p text:style-name="P2">First Aid Kit</text:p>
      <text:h text:style-name="P24" text:outline-level="3">Location</text:h>
      <text:p text:style-name="P1">Beachfront</text:p>
      <text:p text:style-name="P2">Lake Access</text:p>
      <text:p text:style-name="P2">Ski-in/Ski-out</text:p>
      <text:p text:style-name="P2">Waterfront</text:p>
      <text:h text:style-name="Heading_20_2" text:outline-level="2">Accessibility Features</text:h>
      <text:p text:style-name="P9">&lt;None, but deal with this later&gt;</text:p>
      <text:h text:style-name="Heading_20_2" text:outline-level="2">Title and Description</text:h>
      <text:p text:style-name="P3">Listing Title</text:p>
      <text:p text:style-name="P4">Listing Description</text:p>
      <text:p text:style-name="P4">The Space</text:p>
      <text:p text:style-name="P4">Guest Access</text:p>
      <text:p text:style-name="P4">Guest Interaction</text:p>
      <text:p text:style-name="P4">Other Things to Note</text:p>
      <text:p text:style-name="P4"><text:soft-page-break/>The Neighborhood Overview</text:p>
      <text:p text:style-name="P4">Getting Around</text:p>
      <text:h text:style-name="Heading_20_2" text:outline-level="2">Property and Guests</text:h>
      <text:p text:style-name="P3">Which is Most Like Your Space?</text:p>
      <text:p text:style-name="P4">Property Type</text:p>
      <text:p text:style-name="P4">Listing Type</text:p>
      <text:p text:style-name="P4">Number of Guests</text:p>
      <text:p text:style-name="P4">Is This Set Up as a Dedicated Guest Space?</text:p>
      <text:h text:style-name="Heading_20_2" text:outline-level="2">Location</text:h>
      <text:p text:style-name="P6">Address</text:p>
      <text:p text:style-name="P5">Directions</text:p>
      <text:p text:style-name="P5">Visibility for Booked Guests</text:p>
      <text:h text:style-name="Heading_20_2" text:outline-level="2">Guest Resources</text:h>
      <text:p text:style-name="P3">Check-in Instructions</text:p>
      <text:p text:style-name="P4">Wifi Network Name</text:p>
      <text:p text:style-name="P4">Wifi Password</text:p>
      <text:p text:style-name="P4">House Manual</text:p>
      <text:h text:style-name="Heading_20_2" text:outline-level="2">Guidebook</text:h>
      <text:p text:style-name="P9">&lt;Too much data, do this later&gt;</text:p>
      <text:h text:style-name="Heading_20_2" text:outline-level="2">Listing Status</text:h>
      <text:p text:style-name="P9">Listing Status</text:p>
      <text:h text:style-name="Heading_20_1" text:outline-level="1">Booking Settings</text:h>
      <text:h text:style-name="P22" text:outline-level="2">How Guests Can Book</text:h>
      <text:p text:style-name="P9">How Guests Can Book</text:p>
      <text:h text:style-name="P22" text:outline-level="2"><text:soft-page-break/>Guest Requirements</text:h>
      <text:p text:style-name="P17">Airbnb Standard Requirements</text:p>
      <text:p text:style-name="P18">Profile Photo</text:p>
      <text:p text:style-name="P18">Government-Issued ID</text:p>
      <text:p text:style-name="P18">Recommendation from Other Hosts</text:p>
      <text:p text:style-name="P18">Guest Trip Information</text:p>
      <text:h text:style-name="P22" text:outline-level="2">House Rules</text:h>
      <text:p text:style-name="P8">Suitable for Children (2-12 years)</text:p>
      <text:p text:style-name="P10">Suitable for Infants (under 2 years)</text:p>
      <text:p text:style-name="P10">Pets Allowed</text:p>
      <text:p text:style-name="P10">Smoking Allowed</text:p>
      <text:p text:style-name="P10">Parties and Events Allowed</text:p>
      <text:p text:style-name="P10">Additional Rules</text:p>
      <text:p text:style-name="P10">Must Climb Stairs</text:p>
      <text:p text:style-name="P10">Potential for Noise</text:p>
      <text:p text:style-name="P10">Pet(s) Live on the Property</text:p>
      <text:p text:style-name="P10">No Parking on Property</text:p>
      <text:p text:style-name="P10">Some Spaces are Shared</text:p>
      <text:p text:style-name="P10">Amenity Limitations</text:p>
      <text:p text:style-name="P10">Surveillance or Recording Devices on Property</text:p>
      <text:p text:style-name="P10">Weapons on Property</text:p>
      <text:p text:style-name="P10">Dangerous Animals on Property</text:p>
      <text:h text:style-name="P22" text:outline-level="2">Policies</text:h>
      <text:p text:style-name="P8">Check-in Start Time</text:p>
      <text:p text:style-name="P10">Chin-in End Time</text:p>
      <text:p text:style-name="P10">Checkout Time</text:p>
      <text:p text:style-name="P10">Cancellation Policy</text:p>
      <text:h text:style-name="Heading_20_1" text:outline-level="1"><text:soft-page-break/>Pricing</text:h>
      <text:h text:style-name="Heading_20_2" text:outline-level="2">Nightly Price</text:h>
      <text:p text:style-name="P8">Smart Pricing</text:p>
      <text:p text:style-name="P10">Minimum Price</text:p>
      <text:p text:style-name="P10">Maximum Price</text:p>
      <text:h text:style-name="Heading_20_2" text:outline-level="2">Length-of-Stay Discounts</text:h>
      <text:p text:style-name="P8">Weekly Discount</text:p>
      <text:p text:style-name="P10">Monthly Discount</text:p>
      <text:h text:style-name="Heading_20_2" text:outline-level="2">Extra Charges</text:h>
      <text:p text:style-name="P8">Cleaning Fee</text:p>
      <text:p text:style-name="P10">Security Deposit</text:p>
      <text:p text:style-name="P10">Extra Guests</text:p>
      <text:p text:style-name="P10">Weekend Pricing</text:p>
      <text:h text:style-name="Heading_20_2" text:outline-level="2">Sharing Settings</text:h>
      <text:p text:style-name="P8">Type of Information</text:p>
      <text:h text:style-name="Heading_20_2" text:outline-level="2">Currency</text:h>
      <text:p text:style-name="P8">Currency</text:p>
      <text:h text:style-name="Heading_20_1" text:outline-level="1">Availability</text:h>
      <text:h text:style-name="Heading_20_2" text:outline-level="2">Reservation Preferences</text:h>
      <text:p text:style-name="P9">Advance Notice</text:p>
      <text:p text:style-name="P11">Preparation Time</text:p>
      <text:p text:style-name="P11">Booking Window</text:p>
      <text:h text:style-name="Heading_20_2" text:outline-level="2">Trip Length</text:h>
      <text:p text:style-name="P9">Minimum Stay</text:p>
      <text:p text:style-name="P11">Maximum Stay</text:p>
      <text:p text:style-name="P11"><text:soft-page-break/>Additional Requirements</text:p>
      <text:h text:style-name="Heading_20_2" text:outline-level="2">Check-in and Check-out</text:h>
      <text:p text:style-name="P9">Check-in Start Time</text:p>
      <text:p text:style-name="P11">Check-in End Time</text:p>
      <text:p text:style-name="P11">Check-out Time</text:p>
      <text:p text:style-name="P11">Check-in Not Allowed</text:p>
      <text:h text:style-name="Heading_20_2" text:outline-level="2">Linked Airbnb Calendars</text:h>
      <text:p text:style-name="P9">Linked Calendars</text:p>
      <text:h text:style-name="P23" text:outline-level="1">Local Taxes and Laws</text:h>
      <text:p text:style-name="P19">&lt;No Data to Enter&gt;</text:p>
      <text:h text:style-name="P23" text:outline-level="1">Co-<text:span text:style-name="T1">H</text:span>osts</text:h>
      <text:p text:style-name="P19">Co-Hos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499cm" fo:margin-right="0cm" fo:margin-top="0.353cm" fo:margin-bottom="0.212cm" loext:contextual-spacing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25:46.171075658</meta:creation-date>
    <dc:date>2019-08-30T11:26:08.025623860</dc:date>
    <meta:editing-duration>PT29M38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8" meta:paragraph-count="199" meta:word-count="445" meta:character-count="2977" meta:non-whitespace-character-count="2731"/>
  </office:meta>
</office:document-meta>
</file>