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F" svg:font-family=""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9cb36" officeooo:paragraph-rsid="0009cb36"/>
    </style:style>
    <style:style style:name="P2" style:family="paragraph" style:parent-style-name="Standard" style:list-style-name="L2">
      <style:text-properties officeooo:rsid="0009cb36" officeooo:paragraph-rsid="000a9e1c"/>
    </style:style>
    <style:style style:name="P3" style:family="paragraph" style:parent-style-name="Standard" style:list-style-name="L2">
      <style:text-properties officeooo:rsid="000a9e1c" officeooo:paragraph-rsid="000a9e1c"/>
    </style:style>
    <style:style style:name="P4" style:family="paragraph" style:parent-style-name="Standard" style:list-style-name="L2">
      <style:text-properties officeooo:rsid="000a9e1c" officeooo:paragraph-rsid="000b07da"/>
    </style:style>
    <style:style style:name="P5" style:family="paragraph" style:parent-style-name="Standard" style:list-style-name="L6">
      <style:text-properties officeooo:rsid="000a9e1c" officeooo:paragraph-rsid="000b07da"/>
    </style:style>
    <style:style style:name="P6" style:family="paragraph" style:parent-style-name="Standard" style:list-style-name="L4">
      <style:text-properties officeooo:paragraph-rsid="000a9e1c"/>
    </style:style>
    <style:style style:name="P7" style:family="paragraph" style:parent-style-name="Standard" style:list-style-name="L2">
      <style:text-properties officeooo:rsid="000b07da" officeooo:paragraph-rsid="000b07da"/>
    </style:style>
    <style:style style:name="P8" style:family="paragraph" style:parent-style-name="Standard" style:list-style-name="L2">
      <style:text-properties officeooo:rsid="000bf237" officeooo:paragraph-rsid="000bf237"/>
    </style:style>
    <style:style style:name="P9" style:family="paragraph" style:parent-style-name="Standard">
      <style:text-properties officeooo:rsid="000bf237" officeooo:paragraph-rsid="000bf237"/>
    </style:style>
    <style:style style:name="P10" style:family="paragraph" style:parent-style-name="Standard">
      <style:text-properties officeooo:rsid="000d0be3" officeooo:paragraph-rsid="000d0be3"/>
    </style:style>
    <style:style style:name="P11" style:family="paragraph" style:parent-style-name="Heading" style:list-style-name="L2" style:master-page-name="">
      <loext:graphic-properties draw:fill="none"/>
      <style:paragraph-properties fo:margin-left="0cm" fo:margin-right="0cm" fo:margin-top="0.423cm" fo:margin-bottom="0.212cm" loext:contextual-spacing="false" fo:text-indent="0cm" style:auto-text-indent="false" style:page-number="auto" fo:background-color="transparent" fo:keep-with-next="always"/>
    </style:style>
    <style:style style:name="P12" style:family="paragraph" style:parent-style-name="Heading" style:list-style-name="L2" style:master-page-name="">
      <loext:graphic-properties draw:fill="none"/>
      <style:paragraph-properties fo:margin-left="0cm" fo:margin-right="0cm" fo:margin-top="0.423cm" fo:margin-bottom="0.212cm" loext:contextual-spacing="false" fo:text-indent="0cm" style:auto-text-indent="false" style:page-number="auto" fo:background-color="transparent" fo:keep-with-next="always"/>
    </style:style>
    <style:style style:name="P13" style:family="paragraph" style:parent-style-name="Heading" style:list-style-name="L2" style:master-page-name="">
      <loext:graphic-properties draw:fill="none"/>
      <style:paragraph-properties fo:margin-left="0cm" fo:margin-right="0cm" fo:margin-top="0.423cm" fo:margin-bottom="0.212cm" loext:contextual-spacing="false" fo:text-indent="0cm" style:auto-text-indent="false" style:page-number="auto" fo:background-color="transparent" fo:keep-with-next="always"/>
    </style:style>
    <style:style style:name="P14" style:family="paragraph" style:parent-style-name="Heading" style:list-style-name="L2" style:master-page-name="">
      <loext:graphic-properties draw:fill="none"/>
      <style:paragraph-properties fo:margin-left="0cm" fo:margin-right="0cm" fo:margin-top="0.423cm" fo:margin-bottom="0.212cm" loext:contextual-spacing="false" fo:text-indent="0cm" style:auto-text-indent="false" style:page-number="auto" fo:background-color="transparent" fo:keep-with-next="always"/>
    </style:style>
    <style:style style:name="P15" style:family="paragraph" style:parent-style-name="Heading" style:list-style-name="L2" style:master-page-name="">
      <loext:graphic-properties draw:fill="none"/>
      <style:paragraph-properties fo:margin-left="0cm" fo:margin-right="0cm" fo:margin-top="0.423cm" fo:margin-bottom="0.212cm" loext:contextual-spacing="false" fo:text-indent="0cm" style:auto-text-indent="false" style:page-number="auto" fo:background-color="transparent" fo:keep-with-next="always"/>
    </style:style>
    <style:style style:name="P16" style:family="paragraph" style:parent-style-name="Heading" style:list-style-name="L2" style:master-page-name="">
      <loext:graphic-properties draw:fill="none"/>
      <style:paragraph-properties fo:margin-left="0cm" fo:margin-right="0cm" fo:margin-top="0.423cm" fo:margin-bottom="0.212cm" loext:contextual-spacing="false" fo:text-indent="0cm" style:auto-text-indent="false" style:page-number="auto" fo:background-color="transparent" fo:keep-with-next="always"/>
    </style:style>
    <style:style style:name="P17" style:family="paragraph" style:parent-style-name="Heading" style:list-style-name="L2" style:master-page-name="">
      <loext:graphic-properties draw:fill="none"/>
      <style:paragraph-properties fo:margin-left="0cm" fo:margin-right="0cm" fo:margin-top="0.423cm" fo:margin-bottom="0.212cm" loext:contextual-spacing="false" fo:text-indent="0cm" style:auto-text-indent="false" style:page-number="auto" fo:background-color="transparent" fo:keep-with-next="always"/>
    </style:style>
    <style:style style:name="P18" style:family="paragraph" style:parent-style-name="Heading" style:list-style-name="L2" style:master-page-name="">
      <loext:graphic-properties draw:fill="none"/>
      <style:paragraph-properties fo:margin-left="0cm" fo:margin-right="0cm" fo:margin-top="0.423cm" fo:margin-bottom="0.212cm" loext:contextual-spacing="false" fo:text-indent="0cm" style:auto-text-indent="false" style:page-number="auto" fo:background-color="transparent" fo:keep-with-next="always"/>
    </style:style>
    <style:style style:name="P19" style:family="paragraph" style:parent-style-name="Heading" style:list-style-name="L2" style:master-page-name="">
      <loext:graphic-properties draw:fill="none"/>
      <style:paragraph-properties fo:margin-left="0cm" fo:margin-right="0cm" fo:margin-top="0.423cm" fo:margin-bottom="0.212cm" loext:contextual-spacing="false" fo:text-indent="0cm" style:auto-text-indent="false" style:page-number="auto" fo:background-color="transparent" fo:keep-with-next="always"/>
    </style:style>
    <style:style style:name="P20" style:family="paragraph" style:parent-style-name="Heading" style:list-style-name="L2" style:master-page-name="">
      <loext:graphic-properties draw:fill="none"/>
      <style:paragraph-properties fo:margin-left="0cm" fo:margin-right="0cm" fo:margin-top="0.423cm" fo:margin-bottom="0.212cm" loext:contextual-spacing="false" fo:text-indent="0cm" style:auto-text-indent="false" style:page-number="auto" fo:background-color="transparent" fo:keep-with-next="always"/>
    </style:style>
    <style:style style:name="P21" style:family="paragraph" style:parent-style-name="Heading" style:list-style-name="L2" style:master-page-name="">
      <loext:graphic-properties draw:fill="none"/>
      <style:paragraph-properties fo:margin-left="0cm" fo:margin-right="0cm" fo:margin-top="0.423cm" fo:margin-bottom="0.212cm" loext:contextual-spacing="false" fo:text-indent="0cm" style:auto-text-indent="false" style:page-number="auto" fo:background-color="transparent" fo:keep-with-next="always"/>
    </style:style>
    <style:style style:name="P22" style:family="paragraph" style:parent-style-name="Heading" style:list-style-name="L2" style:master-page-name="">
      <loext:graphic-properties draw:fill="none"/>
      <style:paragraph-properties fo:margin-left="0cm" fo:margin-right="0cm" fo:margin-top="0.423cm" fo:margin-bottom="0.212cm" loext:contextual-spacing="false" fo:text-indent="0cm" style:auto-text-indent="false" style:page-number="auto" fo:background-color="transparent" fo:keep-with-next="always"/>
    </style:style>
    <style:style style:name="P23" style:family="paragraph" style:parent-style-name="Heading" style:list-style-name="L2" style:master-page-name="">
      <loext:graphic-properties draw:fill="none"/>
      <style:paragraph-properties fo:margin-left="0cm" fo:margin-right="0cm" fo:margin-top="0.423cm" fo:margin-bottom="0.212cm" loext:contextual-spacing="false" fo:text-indent="0cm" style:auto-text-indent="false" style:page-number="auto" fo:background-color="transparent" fo:keep-with-next="always"/>
      <style:text-properties officeooo:paragraph-rsid="000c92b4"/>
    </style:style>
    <style:style style:name="P24" style:family="paragraph" style:parent-style-name="Heading" style:list-style-name="L2" style:master-page-name="">
      <loext:graphic-properties draw:fill="none"/>
      <style:paragraph-properties fo:margin-left="0cm" fo:margin-right="0cm" fo:margin-top="0.423cm" fo:margin-bottom="0.212cm" loext:contextual-spacing="false" fo:text-indent="0cm" style:auto-text-indent="false" style:page-number="auto" fo:background-color="transparent" fo:keep-with-next="always"/>
    </style:style>
    <style:style style:name="P25" style:family="paragraph">
      <style:paragraph-properties fo:text-align="center"/>
      <style:text-properties style:font-name="F" fo:font-size="12pt"/>
    </style:style>
    <style:style style:name="P26" style:family="paragraph">
      <loext:graphic-properties draw:fill="none" draw:fill-color="#ffffff"/>
      <style:paragraph-properties fo:text-align="center"/>
      <style:text-properties style:font-name="F" fo:font-size="12pt"/>
    </style:style>
    <style:style style:name="T1" style:family="text">
      <style:text-properties officeooo:rsid="000a9e1c"/>
    </style:style>
    <style:style style:name="T2" style:family="text">
      <style:text-properties style:font-name="F" fo:font-size="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color="#000000" draw:fill="none" draw:fill-color="#ffffff" fo:min-height="2.9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color="#000000" draw:fill="none" draw:fill-color="#ffffff" fo:min-height="2.937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General Agency Agreement</text:p>
      <text:p text:style-name="P1"/>
      <text:p text:style-name="P1">This General Agency Agreement (the “Agreement”) dated this 12 day of May, 2019 between:</text:p>
      <text:p text:style-name="P1"/>
      <text:p text:style-name="P1"><draw:frame text:anchor-type="paragraph" draw:z-index="1" draw:name="Shape1" draw:style-name="gr2" draw:text-style-name="P26" svg:width="8.838cm" svg:height="2.938cm" svg:x="-0.069cm" svg:y="0.22cm"><draw:text-box><text:p text:style-name="P25"><text:span text:style-name="T2"/></text:p><text:p text:style-name="P25"><text:span text:style-name="T2">The Client</text:span></text:p><text:p text:style-name="P25"><text:span text:style-name="T2">Thauvette et fils</text:span></text:p><text:p text:style-name="P25"><text:span text:style-name="T2">3440 County Road 10, Vankleek Hill, ON K0B1R0</text:span></text:p></draw:text-box></draw:frame><draw:frame text:anchor-type="paragraph" draw:z-index="0" draw:name="Shape1" draw:style-name="gr1" draw:text-style-name="P26" svg:width="8.84cm" svg:height="2.991cm" svg:x="9.005cm" svg:y="0.194cm"><draw:text-box><text:p text:style-name="P25"><text:span text:style-name="T2"/></text:p><text:p text:style-name="P25"><text:span text:style-name="T2">The Contractor</text:span></text:p><text:p text:style-name="P25"><text:span text:style-name="T2">Thaila Riden</text:span></text:p><text:p text:style-name="P25"><text:span text:style-name="T2">3440 County Road 10, Vankleek Hill, ON K0B1R0</text:span></text:p></draw:text-box></draw:frame></text:p>
      <text:p text:style-name="P1"/>
      <text:p text:style-name="P1"/>
      <text:p text:style-name="P1"/>
      <text:p text:style-name="P1"/>
      <text:p text:style-name="P1"/>
      <text:p text:style-name="P1"/>
      <text:p text:style-name="P1"/>
      <text:p text:style-name="P1">In Consideration of the matters described above and of the mutual benefits and obligations set forth in this Agreement, the receipt and sufficiency of which consideration is hereby acknowledged, the Client and the Contractor (individually the “Party” and collectively the “Parties” to this Agreement) agree as follows:</text:p>
      <text:list xml:id="list37120007" text:style-name="L2">
        <text:list-header>
          <text:p text:style-name="P23">Services Provided</text:p>
        </text:list-header>
        <text:list-item>
          <text:p text:style-name="P2"><text:s/><text:span text:style-name="T1">the Client hereby agrees to engage the Contractor to provide the Client with the following services (the “Services”):</text:span></text:p>
        </text:list-item>
      </text:list>
      <text:list xml:id="list2838850332" text:style-name="L4">
        <text:list-item>
          <text:list>
            <text:list-item>
              <text:p text:style-name="P6"><text:span text:style-name="T1">Liquidate chattels owned by the business of Thauvette et fils</text:span></text:p>
            </text:list-item>
          </text:list>
        </text:list-item>
      </text:list>
      <text:p text:style-name="Heading">Term of Agreement</text:p>
      <text:list xml:id="list133124179214129" text:continue-list="list37120007" text:style-name="L2">
        <text:list-item>
          <text:p text:style-name="P3">The term of this Agreement (the “Term”) will begin on the date of this Agreement and will remain in full force and effect until the completion of the Services, subject to earlier termination as provided in this Agreement. The Term may be extended with the written consent of both Parties.</text:p>
        </text:list-item>
        <text:list-item>
          <text:p text:style-name="P3">In the event that either Party wishes to terminate this Agreement prior to the completion of the Services, that party will be required to provide 10 days’ written notice to the other party.</text:p>
          <text:p text:style-name="P11">Performance</text:p>
        </text:list-item>
        <text:list-item>
          <text:p text:style-name="P3">The Parties agree to do everything necessary to ensure the terms of this Agreement take effect.</text:p>
          <text:p text:style-name="P11">Compensation</text:p>
        </text:list-item>
        <text:list-item>
          <text:p text:style-name="P3">&lt;fill out the compensation part&gt;</text:p>
          <text:p text:style-name="P11">Capacity/Independant Contractor</text:p>
        </text:list-item>
        <text:list-item>
          <text:p text:style-name="P3">In providing the Services under this Agreement it is expressly agreed that the Contractor is acting as an independant contractor and not as an employee. The Contractor and the Client acknowledge that this Agreement does not create a partnership or joint venture between them, and is exclusively a contract for service.</text:p>
          <text:p text:style-name="P11"><text:soft-page-break/>Notice</text:p>
        </text:list-item>
        <text:list-item>
          <text:p text:style-name="P4">All notices, requests, demands or other communications required or permitted by the terms of this Agreement will be given in writing and delivered to the Parties at the following addresses:</text:p>
        </text:list-item>
      </text:list>
      <text:list xml:id="list515656367" text:style-name="L6">
        <text:list-item>
          <text:list>
            <text:list-item>
              <text:p text:style-name="P5">Thauvette et fils</text:p>
              <text:p text:style-name="P5">3440 County Road 10, Vankleek Hill, ON K0B1R0</text:p>
            </text:list-item>
            <text:list-item>
              <text:p text:style-name="P5">Thaila Riden</text:p>
              <text:p text:style-name="P5">3440 County Road 10, Vankleek Hill, ON K0B1R0</text:p>
            </text:list-item>
          </text:list>
        </text:list-item>
      </text:list>
      <text:list xml:id="list133125818003553" text:continue-list="list133124179214129" text:style-name="L2">
        <text:list-header>
          <text:p text:style-name="P4">or to such other address as either Party may from time to time notify the other.</text:p>
          <text:p text:style-name="P11">Indemnification</text:p>
        </text:list-header>
        <text:list-item>
          <text:p text:style-name="P7">Except to the extent permitted by applicable law, each Party agrees to indemnify and hold harmless the other Party, and its respective affiliates, officers, agents, employees, and permitted successors and assigns against any and all claims, losses, damages, liabilities, penalties, punitive damages, expenses, reasonable legal fees and costs of any kind or amount whatsoever, which result from or arise out of any act or omission of the indemnifying party, its respective affiliates, officers, agents, employees, and permitted successors and assigns that occur in connection with this Agreement. This indemnification will survive the termination of this Agreement.</text:p>
          <text:p text:style-name="P11">Modification of Agreement</text:p>
        </text:list-item>
        <text:list-item>
          <text:p text:style-name="P7">Any amendment or modification of this Agreement or additional obligation assumed by either Party in connection with this Agreement will only be binding if evidenced in writing signed by each Party or an authorized representative of each Party.</text:p>
          <text:p text:style-name="P11">Entire Agreement</text:p>
        </text:list-item>
        <text:list-item>
          <text:p text:style-name="P8">It is agreed that there is no representation, warranty, collateral agreement or condition affecting this Agreement except as expressly provided in this Agreement.</text:p>
          <text:p text:style-name="P11">Enurement</text:p>
        </text:list-item>
        <text:list-item>
          <text:p text:style-name="P8">This Agreement will enure to the benefit of and be binding on the Parties and their respective heirs, executors, administrators, and permitted successors and assigns.</text:p>
          <text:p text:style-name="P11">Titles/Headings</text:p>
        </text:list-item>
        <text:list-item>
          <text:p text:style-name="P8">Headings are inserted for the convenience of the Parties only and are not to be considered when interpreting this Agreement.</text:p>
          <text:p text:style-name="P11">Gender/Number</text:p>
        </text:list-item>
        <text:list-item>
          <text:p text:style-name="P8">Words in the singular mean and include the plural and vice versa. Words in the masculine mean and include the feminine and vice versa.</text:p>
          <text:p text:style-name="P11">Governing Law</text:p>
        </text:list-item>
        <text:list-item>
          <text:p text:style-name="P8">This Agreement will be governed by and contrued in accordance with the laws of the Province of Ontario</text:p>
          <text:p text:style-name="P11"><text:soft-page-break/>Severability</text:p>
        </text:list-item>
        <text:list-item>
          <text:p text:style-name="P8">In the event that any of the provisions of this Agreement are held to be invalid or unenforceable in whole or in part, all other provisions will nevertheless continue to be valid and enforceable with the invalid or unenforceable parts severed from the remainder of this Agreement.</text:p>
          <text:p text:style-name="P11">Waiver</text:p>
        </text:list-item>
        <text:list-item>
          <text:p text:style-name="P8">The waiver by either party of a breach, default, delay or omission of any of the provisions of this Agreement by the other Party will not be construed as a waiver of any subsequent breach of the same or other provisions.</text:p>
        </text:list-item>
      </text:list>
      <text:p text:style-name="P9"/>
      <text:p text:style-name="P9"/>
      <text:p text:style-name="P10">In witness whereof the Parties have duly affixed their signature under hand on this 12 day of May, 2019.</text:p>
      <text:p text:style-name="P10"/>
      <text:p text:style-name="P10"/>
      <text:p text:style-name="P10"/>
      <text:p text:style-name="P10"/>
      <text:p text:style-name="P10">_________________________________<text:tab/><text:tab/><text:tab/>_________________________________</text:p>
      <text:p text:style-name="P10">Thauvette et fils<text:tab/><text:tab/><text:tab/><text:tab/><text:tab/><text:tab/>Thaila Ri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F" svg:font-family=""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1T12:05:47.452491724</meta:creation-date>
    <dc:date>2019-05-11T13:31:23.484870700</dc:date>
    <meta:editing-duration>PT34M51S</meta:editing-duration>
    <meta:editing-cycles>4</meta:editing-cycles>
    <meta:generator>LibreOffice/6.0.7.3$Linux_X86_64 LibreOffice_project/00m0$Build-3</meta:generator>
    <meta:document-statistic meta:table-count="0" meta:image-count="0" meta:object-count="0" meta:page-count="3" meta:paragraph-count="43" meta:word-count="716" meta:character-count="4483" meta:non-whitespace-character-count="3823"/>
  </office:meta>
</office:document-meta>
</file>