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Javanese Text" svg:font-family="'Javanese Text'" style:font-adornments="Regular" style:font-pitch="variable"/>
    <style:font-face style:name="Cambria" svg:font-family="Cambria" style:font-adornments="Bold" style:font-family-generic="roman" style:font-pitch="variable"/>
    <style:font-face style:name="Cambria1" svg:font-family="Cambria" style:font-adornments="Italic"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Calibri Light" svg:font-family="'Calibri Light'"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mesterPlan" style:family="table">
      <style:table-properties style:width="17.59cm" table:align="left" style:may-break-between-rows="false"/>
    </style:style>
    <style:style style:name="SemesterPlan.A" style:family="table-column">
      <style:table-column-properties style:column-width="1.348cm"/>
    </style:style>
    <style:style style:name="SemesterPlan.B" style:family="table-column">
      <style:table-column-properties style:column-width="3.228cm"/>
    </style:style>
    <style:style style:name="SemesterPlan.C" style:family="table-column">
      <style:table-column-properties style:column-width="4.39cm"/>
    </style:style>
    <style:style style:name="SemesterPlan.D" style:family="table-column">
      <style:table-column-properties style:column-width="3.914cm"/>
    </style:style>
    <style:style style:name="SemesterPlan.E" style:family="table-column">
      <style:table-column-properties style:column-width="4.71cm"/>
    </style:style>
    <style:style style:name="SemesterPlan.A1" style:family="table-cell">
      <style:table-cell-properties fo:padding="0.097cm" fo:border-left="0.002cm solid #000000" fo:border-right="none" fo:border-top="0.002cm solid #000000" fo:border-bottom="0.002cm solid #000000"/>
    </style:style>
    <style:style style:name="SemesterPlan.E1" style:family="table-cell">
      <style:table-cell-properties fo:padding="0.097cm" fo:border="0.002cm solid #000000"/>
    </style:style>
    <style:style style:name="SemesterPlan.A2" style:family="table-cell" style:data-style-name="N0">
      <style:table-cell-properties fo:padding="0.097cm" fo:border-left="0.002cm solid #000000" fo:border-right="none" fo:border-top="none" fo:border-bottom="0.002cm solid #000000"/>
    </style:style>
    <style:style style:name="SemesterPlan.B2" style:family="table-cell">
      <style:table-cell-properties fo:padding="0.097cm" fo:border-left="0.002cm solid #000000" fo:border-right="none" fo:border-top="none" fo:border-bottom="0.002cm solid #000000"/>
    </style:style>
    <style:style style:name="SemesterPlan.C2" style:family="table-cell">
      <style:table-cell-properties fo:background-color="transparent" fo:padding="0.097cm" fo:border-left="0.002cm solid #000000" fo:border-right="none" fo:border-top="none" fo:border-bottom="0.002cm solid #000000">
        <style:background-image/>
      </style:table-cell-properties>
    </style:style>
    <style:style style:name="SemesterPlan.E2" style:family="table-cell">
      <style:table-cell-properties fo:padding="0.097cm" fo:border-left="0.002cm solid #000000" fo:border-right="0.002cm solid #000000" fo:border-top="none" fo:border-bottom="0.002cm solid #000000"/>
    </style:style>
    <style:style style:name="Goals" style:family="table">
      <style:table-properties style:width="17.595cm" fo:margin-left="0cm" fo:margin-right="-0.005cm" table:align="margins"/>
    </style:style>
    <style:style style:name="Goals.A" style:family="table-column">
      <style:table-column-properties style:column-width="2.378cm" style:rel-column-width="8856*"/>
    </style:style>
    <style:style style:name="Goals.B" style:family="table-column">
      <style:table-column-properties style:column-width="5.061cm" style:rel-column-width="18849*"/>
    </style:style>
    <style:style style:name="Goals.C" style:family="table-column">
      <style:table-column-properties style:column-width="5.066cm" style:rel-column-width="18868*"/>
    </style:style>
    <style:style style:name="Goals.D" style:family="table-column">
      <style:table-column-properties style:column-width="5.091cm" style:rel-column-width="18962*"/>
    </style:style>
    <style:style style:name="Goals.A1" style:family="table-cell">
      <style:table-cell-properties fo:padding="0.097cm" fo:border-left="0.002cm solid #000000" fo:border-right="none" fo:border-top="0.002cm solid #000000" fo:border-bottom="0.002cm solid #000000"/>
    </style:style>
    <style:style style:name="Goals.D1" style:family="table-cell">
      <style:table-cell-properties fo:padding="0.097cm" fo:border="0.002cm solid #000000"/>
    </style:style>
    <style:style style:name="Goals.A2" style:family="table-cell">
      <style:table-cell-properties fo:padding="0.097cm" fo:border-left="0.002cm solid #000000" fo:border-right="none" fo:border-top="none" fo:border-bottom="0.002cm solid #000000"/>
    </style:style>
    <style:style style:name="Goals.D2" style:family="table-cell">
      <style:table-cell-properties fo:padding="0.097cm" fo:border-left="0.002cm solid #000000" fo:border-right="0.002cm solid #000000" fo:border-top="none" fo:border-bottom="0.002cm solid #000000"/>
    </style:style>
    <style:style style:name="Table1" style:family="table">
      <style:table-properties style:width="17.611cm" fo:margin-left="-0.016cm" fo:margin-right="-0.005cm" table:align="margins"/>
    </style:style>
    <style:style style:name="Table1.A" style:family="table-column">
      <style:table-column-properties style:column-width="2.408cm" style:rel-column-width="8959*"/>
    </style:style>
    <style:style style:name="Table1.B" style:family="table-column">
      <style:table-column-properties style:column-width="5.054cm" style:rel-column-width="18805*"/>
    </style:style>
    <style:style style:name="Table1.C" style:family="table-column">
      <style:table-column-properties style:column-width="5.08cm" style:rel-column-width="18904*"/>
    </style:style>
    <style:style style:name="Table1.D" style:family="table-column">
      <style:table-column-properties style:column-width="5.069cm" style:rel-column-width="18867*"/>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onstantia" fo:font-size="11pt" style:font-size-asian="11pt" style:font-size-complex="11pt"/>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paragraph-properties fo:text-align="justify" style:justify-single-word="false"/>
    </style:style>
    <style:style style:name="P4" style:family="paragraph" style:parent-style-name="Table_20_Contents">
      <style:text-properties fo:font-style="normal" style:font-style-asian="normal" style:font-style-complex="normal"/>
    </style:style>
    <style:style style:name="P5" style:family="paragraph" style:parent-style-name="Standard">
      <style:text-properties style:font-name="Constantia" fo:font-size="11pt" style:font-size-asian="11pt" style:font-size-complex="11pt"/>
    </style:style>
    <style:style style:name="P6" style:family="paragraph" style:parent-style-name="Text_20_body" style:list-style-name="L1">
      <style:paragraph-properties fo:margin-top="0cm" fo:margin-bottom="0cm"/>
    </style:style>
    <style:style style:name="P7" style:family="paragraph" style:parent-style-name="Text_20_body" style:list-style-name="L2">
      <style:paragraph-properties fo:margin-top="0cm" fo:margin-bottom="0cm"/>
    </style:style>
    <style:style style:name="P8" style:family="paragraph" style:parent-style-name="Text_20_body" style:list-style-name="L3">
      <style:paragraph-properties fo:margin-top="0cm" fo:margin-bottom="0cm"/>
    </style:style>
    <style:style style:name="P9" style:family="paragraph" style:parent-style-name="Text_20_body" style:list-style-name="L4">
      <style:paragraph-properties fo:margin-top="0cm" fo:margin-bottom="0cm"/>
    </style:style>
    <style:style style:name="P10" style:family="paragraph" style:parent-style-name="Text_20_body" style:list-style-name="L5">
      <style:paragraph-properties fo:margin-top="0cm" fo:margin-bottom="0cm"/>
    </style:style>
    <style:style style:name="P11" style:family="paragraph" style:parent-style-name="Text_20_body" style:list-style-name="L6">
      <style:paragraph-properties fo:margin-top="0cm" fo:margin-bottom="0cm"/>
    </style:style>
    <style:style style:name="P12" style:family="paragraph" style:parent-style-name="Heading_20_1">
      <style:paragraph-properties fo:margin-top="0.22cm" fo:margin-bottom="0.21cm"/>
    </style:style>
    <style:style style:name="P13" style:family="paragraph" style:parent-style-name="Heading_20_1">
      <style:paragraph-properties fo:margin-top="0.22cm" fo:margin-bottom="0.21cm" fo:break-before="page"/>
    </style:style>
    <style:style style:name="P14" style:family="paragraph" style:parent-style-name="Heading_20_1">
      <style:paragraph-properties fo:break-before="pag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Semester Plan for Winter 2020</text:h>
      <table:table table:name="SemesterPlan" table:style-name="SemesterPlan">
        <table:table-column table:style-name="SemesterPlan.A"/>
        <table:table-column table:style-name="SemesterPlan.B"/>
        <table:table-column table:style-name="SemesterPlan.C"/>
        <table:table-column table:style-name="SemesterPlan.D"/>
        <table:table-column table:style-name="SemesterPlan.E"/>
        <table:table-row>
          <table:table-cell table:style-name="SemesterPlan.A1" office:value-type="string">
            <text:p text:style-name="P2">Week</text:p>
          </table:table-cell>
          <table:table-cell table:style-name="SemesterPlan.A1" office:value-type="string">
            <text:p text:style-name="P2">Dates</text:p>
          </table:table-cell>
          <table:table-cell table:style-name="SemesterPlan.A1" office:value-type="string">
            <text:p text:style-name="P2">CST8300</text:p>
          </table:table-cell>
          <table:table-cell table:style-name="SemesterPlan.A1" office:value-type="string">
            <text:p text:style-name="P2">CST8101</text:p>
          </table:table-cell>
          <table:table-cell table:style-name="SemesterPlan.E1" office:value-type="string">
            <text:p text:style-name="P2">CST8110</text:p>
          </table:table-cell>
        </table:table-row>
        <table:table-row>
          <table:table-cell table:style-name="SemesterPlan.A2" office:value-type="float" office:value="1">
            <text:p text:style-name="Table_20_Contents">1</text:p>
          </table:table-cell>
          <table:table-cell table:style-name="SemesterPlan.B2" office:value-type="string">
            <text:p text:style-name="Table_20_Contents">Jan 14 – Jan 20</text:p>
          </table:table-cell>
          <table:table-cell table:style-name="SemesterPlan.C2" office:value-type="string">
            <text:p text:style-name="Table_20_Contents"/>
          </table:table-cell>
          <table:table-cell table:style-name="SemesterPlan.B2" office:value-type="string">
            <text:p text:style-name="Table_20_Contents"/>
          </table:table-cell>
          <table:table-cell table:style-name="SemesterPlan.E2" office:value-type="string">
            <text:p text:style-name="Table_20_Contents">Lab 1 <text:span text:style-name="T1">(Jan 16)</text:span></text:p>
          </table:table-cell>
        </table:table-row>
        <table:table-row>
          <table:table-cell table:style-name="SemesterPlan.A2" office:value-type="float" office:value="2">
            <text:p text:style-name="Table_20_Contents">2</text:p>
          </table:table-cell>
          <table:table-cell table:style-name="SemesterPlan.B2" office:value-type="string">
            <text:p text:style-name="P3">Jan 21 – Jan 27</text:p>
          </table:table-cell>
          <table:table-cell table:style-name="SemesterPlan.B2" office:value-type="string">
            <text:p text:style-name="Table_20_Contents">Discussion 1 <text:span text:style-name="T1">(Jan 21)</text:span></text:p>
          </table:table-cell>
          <table:table-cell table:style-name="SemesterPlan.B2" office:value-type="string">
            <text:p text:style-name="Table_20_Contents"/>
          </table:table-cell>
          <table:table-cell table:style-name="SemesterPlan.E2" office:value-type="string">
            <text:p text:style-name="Table_20_Contents"/>
          </table:table-cell>
        </table:table-row>
        <table:table-row>
          <table:table-cell table:style-name="SemesterPlan.A2" office:value-type="float" office:value="3">
            <text:p text:style-name="Table_20_Contents">3</text:p>
          </table:table-cell>
          <table:table-cell table:style-name="SemesterPlan.B2" office:value-type="string">
            <text:p text:style-name="Table_20_Contents">Jan 28 – Feb 3</text:p>
          </table:table-cell>
          <table:table-cell table:style-name="SemesterPlan.B2" office:value-type="string">
            <text:p text:style-name="Table_20_Contents">Discussion 2 <text:span text:style-name="T1">(Jan 28)</text:span></text:p>
          </table:table-cell>
          <table:table-cell table:style-name="SemesterPlan.B2" office:value-type="string">
            <text:p text:style-name="Table_20_Contents">Lab 1 <text:span text:style-name="T1">(Feb 2)</text:span></text:p>
            <text:p text:style-name="P4">Practice Quiz <text:span text:style-name="T1">(Feb 2)</text:span></text:p>
          </table:table-cell>
          <table:table-cell table:style-name="SemesterPlan.E2" office:value-type="string">
            <text:p text:style-name="Table_20_Contents">Assignment 1 <text:span text:style-name="T1">(Jan 29)</text:span></text:p>
            <text:p text:style-name="P4">Quiz 1 <text:span text:style-name="T1">(Jan 29)</text:span></text:p>
          </table:table-cell>
        </table:table-row>
        <table:table-row>
          <table:table-cell table:style-name="SemesterPlan.A2" office:value-type="float" office:value="4">
            <text:p text:style-name="Table_20_Contents">4</text:p>
          </table:table-cell>
          <table:table-cell table:style-name="SemesterPlan.B2" office:value-type="string">
            <text:p text:style-name="Table_20_Contents">Feb 4 – Feb 10</text:p>
          </table:table-cell>
          <table:table-cell table:style-name="SemesterPlan.B2" office:value-type="string">
            <text:p text:style-name="Table_20_Contents">Assignment 1 <text:span text:style-name="T1">(Feb 4)</text:span></text:p>
          </table:table-cell>
          <table:table-cell table:style-name="SemesterPlan.B2" office:value-type="string">
            <text:p text:style-name="Table_20_Contents">Quiz 1 <text:span text:style-name="T1">(Feb 12)</text:span></text:p>
          </table:table-cell>
          <table:table-cell table:style-name="SemesterPlan.E2" office:value-type="string">
            <text:p text:style-name="Table_20_Contents">Lab 2 <text:span text:style-name="T1">(Feb 5)</text:span></text:p>
          </table:table-cell>
        </table:table-row>
        <table:table-row>
          <table:table-cell table:style-name="SemesterPlan.A2" office:value-type="float" office:value="5">
            <text:p text:style-name="Table_20_Contents">5</text:p>
          </table:table-cell>
          <table:table-cell table:style-name="SemesterPlan.B2" office:value-type="string">
            <text:p text:style-name="Table_20_Contents">Feb 11 – Feb 17</text:p>
          </table:table-cell>
          <table:table-cell table:style-name="SemesterPlan.B2" office:value-type="string">
            <text:p text:style-name="Table_20_Contents">Discussion 3 <text:span text:style-name="T1">(Feb 11)</text:span></text:p>
          </table:table-cell>
          <table:table-cell table:style-name="SemesterPlan.B2" office:value-type="string">
            <text:p text:style-name="Table_20_Contents">Lab 2 <text:span text:style-name="T1">(Feb 16)</text:span></text:p>
          </table:table-cell>
          <table:table-cell table:style-name="SemesterPlan.E2" office:value-type="string">
            <text:p text:style-name="Table_20_Contents">Assignment 2 <text:span text:style-name="T1">(Feb 12)</text:span></text:p>
            <text:p text:style-name="P4">Quiz 2 <text:span text:style-name="T1">(Feb 12)</text:span></text:p>
          </table:table-cell>
        </table:table-row>
        <table:table-row>
          <table:table-cell table:style-name="SemesterPlan.A2" office:value-type="float" office:value="6">
            <text:p text:style-name="Table_20_Contents">6</text:p>
          </table:table-cell>
          <table:table-cell table:style-name="SemesterPlan.B2" office:value-type="string">
            <text:p text:style-name="Table_20_Contents">Feb 18 – Feb 24</text:p>
          </table:table-cell>
          <table:table-cell table:style-name="SemesterPlan.B2" office:value-type="string">
            <text:p text:style-name="Table_20_Contents">Assignment 2 <text:span text:style-name="T1">(Feb 18)</text:span></text:p>
          </table:table-cell>
          <table:table-cell table:style-name="SemesterPlan.B2" office:value-type="string">
            <text:p text:style-name="Table_20_Contents">Quiz 2 <text:span text:style-name="T1">(Feb 23)</text:span></text:p>
          </table:table-cell>
          <table:table-cell table:style-name="SemesterPlan.E2" office:value-type="string">
            <text:p text:style-name="Table_20_Contents">Lab 3 <text:span text:style-name="T1">(Feb 19)</text:span></text:p>
          </table:table-cell>
        </table:table-row>
        <table:table-row>
          <table:table-cell table:style-name="SemesterPlan.A2" office:value-type="float" office:value="7">
            <text:p text:style-name="Table_20_Contents">7</text:p>
          </table:table-cell>
          <table:table-cell table:style-name="SemesterPlan.B2" office:value-type="string">
            <text:p text:style-name="Table_20_Contents">Feb 25 – Mar 2</text:p>
          </table:table-cell>
          <table:table-cell table:style-name="SemesterPlan.B2" office:value-type="string">
            <text:p text:style-name="Table_20_Contents">Discussion 4 <text:span text:style-name="T1">(Feb 25)</text:span></text:p>
          </table:table-cell>
          <table:table-cell table:style-name="SemesterPlan.B2" office:value-type="string">
            <text:p text:style-name="Table_20_Contents">Lab 3 <text:span text:style-name="T1">(Mar 1)</text:span></text:p>
          </table:table-cell>
          <table:table-cell table:style-name="SemesterPlan.E2" office:value-type="string">
            <text:p text:style-name="Table_20_Contents">Assignment 3 <text:span text:style-name="T1">(Feb 26)</text:span></text:p>
            <text:p text:style-name="Table_20_Contents"><text:span text:style-name="T2">Quiz 3 </text:span><text:span text:style-name="T1">(Feb 26)</text:span></text:p>
          </table:table-cell>
        </table:table-row>
        <table:table-row>
          <table:table-cell table:style-name="SemesterPlan.A2" office:value-type="float" office:value="8">
            <text:p text:style-name="Table_20_Contents">8</text:p>
          </table:table-cell>
          <table:table-cell table:style-name="SemesterPlan.B2" office:value-type="string">
            <text:p text:style-name="Table_20_Contents">Mar 3 – Mar 9</text:p>
          </table:table-cell>
          <table:table-cell table:style-name="SemesterPlan.B2" office:value-type="string">
            <text:p text:style-name="Table_20_Contents">Discussion 5 <text:span text:style-name="T1">(Mar 3)</text:span></text:p>
          </table:table-cell>
          <table:table-cell table:style-name="SemesterPlan.B2" office:value-type="string">
            <text:p text:style-name="Table_20_Contents">Quiz 3 <text:span text:style-name="T1">(Mar 8)</text:span></text:p>
          </table:table-cell>
          <table:table-cell table:style-name="SemesterPlan.E2" office:value-type="string">
            <text:p text:style-name="Table_20_Contents">Lab 4 <text:span text:style-name="T1">(Mar 4)</text:span></text:p>
          </table:table-cell>
        </table:table-row>
        <table:table-row>
          <table:table-cell table:style-name="SemesterPlan.A2" office:value-type="float" office:value="9">
            <text:p text:style-name="Table_20_Contents">9</text:p>
          </table:table-cell>
          <table:table-cell table:style-name="SemesterPlan.B2" office:value-type="string">
            <text:p text:style-name="Table_20_Contents">Mar 10 – Mar 16</text:p>
          </table:table-cell>
          <table:table-cell table:style-name="SemesterPlan.B2" office:value-type="string">
            <text:p text:style-name="Table_20_Contents">Assignment 3 <text:span text:style-name="T1">(Mar 10)</text:span></text:p>
          </table:table-cell>
          <table:table-cell table:style-name="SemesterPlan.B2" office:value-type="string">
            <text:p text:style-name="Table_20_Contents">Test 1 <text:span text:style-name="T1">(Mar 15)</text:span></text:p>
          </table:table-cell>
          <table:table-cell table:style-name="SemesterPlan.E2" office:value-type="string">
            <text:p text:style-name="Table_20_Contents">Practical Assessment 1 <text:span text:style-name="T1">(Mar 11)</text:span></text:p>
            <text:p text:style-name="P4">Quiz 4 <text:span text:style-name="T1">(Mar 11)</text:span></text:p>
          </table:table-cell>
        </table:table-row>
        <table:table-row>
          <table:table-cell table:style-name="SemesterPlan.A2" office:value-type="float" office:value="10">
            <text:p text:style-name="Table_20_Contents">10</text:p>
          </table:table-cell>
          <table:table-cell table:style-name="SemesterPlan.B2" office:value-type="string">
            <text:p text:style-name="Table_20_Contents">Mar 17 – Mar 23</text:p>
          </table:table-cell>
          <table:table-cell table:style-name="SemesterPlan.B2" office:value-type="string">
            <text:p text:style-name="Table_20_Contents">Discussion 6 <text:span text:style-name="T1">(Mar 17)</text:span></text:p>
          </table:table-cell>
          <table:table-cell table:style-name="SemesterPlan.B2" office:value-type="string">
            <text:p text:style-name="Table_20_Contents">Lab 4 <text:span text:style-name="T1">(Mar 22)</text:span></text:p>
          </table:table-cell>
          <table:table-cell table:style-name="SemesterPlan.E2" office:value-type="string">
            <text:p text:style-name="Table_20_Contents">Lab 5 <text:span text:style-name="T1">(Mar 18)</text:span></text:p>
          </table:table-cell>
        </table:table-row>
        <table:table-row>
          <table:table-cell table:style-name="SemesterPlan.A2" office:value-type="float" office:value="11">
            <text:p text:style-name="Table_20_Contents">11</text:p>
          </table:table-cell>
          <table:table-cell table:style-name="SemesterPlan.B2" office:value-type="string">
            <text:p text:style-name="Table_20_Contents">Mar 24 – Mar 30</text:p>
          </table:table-cell>
          <table:table-cell table:style-name="SemesterPlan.B2" office:value-type="string">
            <text:p text:style-name="Table_20_Contents">Discussion 7 <text:span text:style-name="T1">(Mar 24)</text:span></text:p>
          </table:table-cell>
          <table:table-cell table:style-name="SemesterPlan.B2" office:value-type="string">
            <text:p text:style-name="Table_20_Contents">Quiz 4 <text:span text:style-name="T1">(Mar 29)</text:span></text:p>
          </table:table-cell>
          <table:table-cell table:style-name="SemesterPlan.E2" office:value-type="string">
            <text:p text:style-name="Table_20_Contents">Assignment 4 <text:span text:style-name="T1">(Mar 25)</text:span></text:p>
            <text:p text:style-name="P4">Quiz 5 <text:span text:style-name="T1">(Mar 25)</text:span></text:p>
          </table:table-cell>
        </table:table-row>
        <table:table-row>
          <table:table-cell table:style-name="SemesterPlan.A2" office:value-type="float" office:value="12">
            <text:p text:style-name="Table_20_Contents">12</text:p>
          </table:table-cell>
          <table:table-cell table:style-name="SemesterPlan.B2" office:value-type="string">
            <text:p text:style-name="Table_20_Contents">Mar 31 – Apr 6</text:p>
          </table:table-cell>
          <table:table-cell table:style-name="SemesterPlan.B2" office:value-type="string">
            <text:p text:style-name="Table_20_Contents">Assignment 4 <text:span text:style-name="T1">(Mar 31)</text:span></text:p>
          </table:table-cell>
          <table:table-cell table:style-name="SemesterPlan.B2" office:value-type="string">
            <text:p text:style-name="Table_20_Contents">Test 2 <text:span text:style-name="T1">(Apr 5)</text:span></text:p>
          </table:table-cell>
          <table:table-cell table:style-name="SemesterPlan.E2" office:value-type="string">
            <text:p text:style-name="Table_20_Contents"/>
          </table:table-cell>
        </table:table-row>
        <table:table-row>
          <table:table-cell table:style-name="SemesterPlan.A2" office:value-type="float" office:value="13">
            <text:p text:style-name="Table_20_Contents">13</text:p>
          </table:table-cell>
          <table:table-cell table:style-name="SemesterPlan.B2" office:value-type="string">
            <text:p text:style-name="Table_20_Contents">Apr 7 – Apr 13</text:p>
          </table:table-cell>
          <table:table-cell table:style-name="SemesterPlan.B2" office:value-type="string">
            <text:p text:style-name="Table_20_Contents">Discussion 9 <text:span text:style-name="T1">(Apr 7)</text:span></text:p>
          </table:table-cell>
          <table:table-cell table:style-name="SemesterPlan.B2" office:value-type="string">
            <text:p text:style-name="Table_20_Contents">Lab 5 <text:span text:style-name="T1">(Apr 12)</text:span></text:p>
            <text:p text:style-name="P4">Quiz 5 <text:span text:style-name="T1">(Apr 12)</text:span></text:p>
          </table:table-cell>
          <table:table-cell table:style-name="SemesterPlan.E2" office:value-type="string">
            <text:p text:style-name="Table_20_Contents">Practical Assessment 2 <text:span text:style-name="T1">(Apr 8)</text:span></text:p>
          </table:table-cell>
        </table:table-row>
        <table:table-row>
          <table:table-cell table:style-name="SemesterPlan.A2" office:value-type="float" office:value="14">
            <text:p text:style-name="Table_20_Contents">14</text:p>
          </table:table-cell>
          <table:table-cell table:style-name="SemesterPlan.B2" office:value-type="string">
            <text:p text:style-name="Table_20_Contents">Apr 14 – Apr 21</text:p>
          </table:table-cell>
          <table:table-cell table:style-name="SemesterPlan.B2" office:value-type="string">
            <text:p text:style-name="Table_20_Contents">Assignment 5 <text:span text:style-name="T1">(Apr 14)</text:span></text:p>
            <text:p text:style-name="P4">Discussion 10 <text:span text:style-name="T1">(Apr 21)</text:span></text:p>
          </table:table-cell>
          <table:table-cell table:style-name="SemesterPlan.B2" office:value-type="string">
            <text:p text:style-name="Table_20_Contents">Final Assessment <text:span text:style-name="T1">(TBD)</text:span></text:p>
          </table:table-cell>
          <table:table-cell table:style-name="SemesterPlan.E2" office:value-type="string">
            <text:p text:style-name="Table_20_Contents">Final Exam <text:span text:style-name="T1">(TBD)</text:span></text:p>
          </table:table-cell>
        </table:table-row>
      </table:table>
      <text:p text:style-name="Standard"/>
      <text:p text:style-name="Standard"/>
      <text:h text:style-name="P13" text:outline-level="1">Typical Weekly Schedule for Winter 2020</text:h>
      <text:h text:style-name="Heading_20_2" text:outline-level="2">Typical Day</text:h>
      <text:list xml:id="list8591389022500746574" text:style-name="L1">
        <text:list-item>
          <text:p text:style-name="P6">08:00: Wake up with alarm</text:p>
        </text:list-item>
        <text:list-item>
          <text:p text:style-name="P6">08:15: Feed cat, empty cat litter</text:p>
        </text:list-item>
        <text:list-item>
          <text:p text:style-name="P6">08:30: Enjoy coffee and fruit while helping Thaila (my husband) start wood stoves</text:p>
        </text:list-item>
        <text:list-item>
          <text:p text:style-name="P6">10:00: Take a walk around the barn with Thaila</text:p>
        </text:list-item>
        <text:list-item>
          <text:p text:style-name="P6">10:30: Check Brightspace and emails, do coursework or study</text:p>
        </text:list-item>
        <text:list-item>
          <text:p text:style-name="P6">12:30: Have lunch with Thaila, clean up after</text:p>
        </text:list-item>
        <text:list-item>
          <text:p text:style-name="P6">13:30: Do Mindfulness homework</text:p>
        </text:list-item>
        <text:list-item>
          <text:p text:style-name="P6">14:15: Studying/Hobbies/Housework (try not to nap)</text:p>
        </text:list-item>
        <text:list-item>
          <text:p text:style-name="P6">18:00: Dinner with Thaila and Al (tenant), clean up after</text:p>
        </text:list-item>
        <text:list-item>
          <text:p text:style-name="P6">19:00: Spend time with Thaila (games, movies, music practice, etc.)</text:p>
        </text:list-item>
        <text:list-item>
          <text:p text:style-name="P6">22:00: Make tea, head up to bed (no more screens!)</text:p>
        </text:list-item>
      </text:list>
      <text:h text:style-name="Heading_20_2" text:outline-level="2">Sunday Variations</text:h>
      <text:list xml:id="list7402049069619999664" text:style-name="L2">
        <text:list-item>
          <text:p text:style-name="P7">19:30: Thaila leaves for hockey, so I spend evening alone</text:p>
        </text:list-item>
      </text:list>
      <text:h text:style-name="Heading_20_2" text:outline-level="2">Wednesday Variations</text:h>
      <text:list xml:id="list4754965781107511742" text:style-name="L3">
        <text:list-item>
          <text:p text:style-name="P8">15:45: Leave for Mindfulness-Based Stress Reduction group</text:p>
        </text:list-item>
        <text:list-item>
          <text:p text:style-name="P8">19:30: Return home, eat dinner</text:p>
        </text:list-item>
      </text:list>
      <text:h text:style-name="Heading_20_2" text:outline-level="2">Thursday Variations</text:h>
      <text:list xml:id="list2533715647536704481" text:style-name="L4">
        <text:list-item>
          <text:p text:style-name="P9">13:00: Head to Hawkesbury to do grocery shopping and errands</text:p>
        </text:list-item>
        <text:list-item>
          <text:p text:style-name="P9">15:00: Arrive at Thaila's parents' home so he can exercise with his brother</text:p>
        </text:list-item>
        <text:list-item>
          <text:p text:style-name="P9">18:00: Eat supper with in-laws</text:p>
        </text:list-item>
        <text:list-item>
          <text:p text:style-name="P9">20:00: Head home to put groceries away</text:p>
        </text:list-item>
      </text:list>
      <text:h text:style-name="Heading_20_2" text:outline-level="2">Friday Variations</text:h>
      <text:list xml:id="list2992611647044179878" text:style-name="L5">
        <text:list-item>
          <text:p text:style-name="P10">17:00: Thaila's band Balance shows up for practice, I spend evening alone</text:p>
        </text:list-item>
      </text:list>
      <text:h text:style-name="Heading_20_2" text:outline-level="2">Saturday Variations</text:h>
      <text:list xml:id="list8183537850306692834" text:style-name="L6">
        <text:list-item>
          <text:p text:style-name="P11">10:00: Thaila's band 50 Proof shows up for practice, walk gets postponed until after lunch</text:p>
        </text:list-item>
        <text:list-item>
          <text:p text:style-name="P11">12:30: I have lunch alone while Thaila practices</text:p>
        </text:list-item>
      </text:list>
      <text:p text:style-name="Text_20_body"/>
      <text:p text:style-name="Text_20_body">*N.B. Most of schedule is flexible, with the exception of MBSR group on Wednesday and groceries on Thursday. Alternative plans are frequently made on Friday and Saturday evenings.</text:p>
      <text:h text:style-name="P13" text:outline-level="1">My Goals</text:h>
      <table:table table:name="Goals" table:style-name="Goals">
        <table:table-column table:style-name="Goals.A"/>
        <table:table-column table:style-name="Goals.B"/>
        <table:table-column table:style-name="Goals.C"/>
        <table:table-column table:style-name="Goals.D"/>
        <table:table-row>
          <table:table-cell table:style-name="Goals.A1" office:value-type="string">
            <text:p text:style-name="P2"/>
          </table:table-cell>
          <table:table-cell table:style-name="Goals.A1" office:value-type="string">
            <text:p text:style-name="P2">Short-Term Goal</text:p>
          </table:table-cell>
          <table:table-cell table:style-name="Goals.A1" office:value-type="string">
            <text:p text:style-name="P2">Short-Term Goal</text:p>
          </table:table-cell>
          <table:table-cell table:style-name="Goals.D1" office:value-type="string">
            <text:p text:style-name="P2">Long-Term Goal</text:p>
          </table:table-cell>
        </table:table-row>
        <table:table-row>
          <table:table-cell table:style-name="Goals.A2" office:value-type="string">
            <text:p text:style-name="P2">Specific</text:p>
          </table:table-cell>
          <table:table-cell table:style-name="Goals.A2" office:value-type="string">
            <text:p text:style-name="Table_20_Contents">Finish Xmas gift for my brother</text:p>
          </table:table-cell>
          <table:table-cell table:style-name="Goals.A2" office:value-type="string">
            <text:p text:style-name="Table_20_Contents">Integrate physical activity into my routine</text:p>
          </table:table-cell>
          <table:table-cell table:style-name="Goals.D2" office:value-type="string">
            <text:p text:style-name="Table_20_Contents">Get off of social assistance (ODSP)</text:p>
          </table:table-cell>
        </table:table-row>
        <table:table-row>
          <table:table-cell table:style-name="Goals.A2" office:value-type="string">
            <text:p text:style-name="P2">Measurable</text:p>
          </table:table-cell>
          <table:table-cell table:style-name="Goals.A2" office:value-type="string">
            <text:p text:style-name="Table_20_Contents">Pillow is complete, properly assembled, and finished</text:p>
          </table:table-cell>
          <table:table-cell table:style-name="Goals.A2" office:value-type="string">
            <text:p text:style-name="Table_20_Contents">At least 30 minutes per day, 6 days per week is spent exercising</text:p>
          </table:table-cell>
          <table:table-cell table:style-name="Goals.D2" office:value-type="string">
            <text:p text:style-name="Table_20_Contents">Have my income high enough that ODSP benefit is reduced to $0</text:p>
          </table:table-cell>
        </table:table-row>
        <table:table-row>
          <table:table-cell table:style-name="Goals.A2" office:value-type="string">
            <text:p text:style-name="P2">Achievable</text:p>
          </table:table-cell>
          <table:table-cell table:style-name="Goals.A2" office:value-type="string">
            <text:p text:style-name="Table_20_Contents">I have all of the materials, I have time, I have the skill. I even did one very similar for his husband already</text:p>
          </table:table-cell>
          <table:table-cell table:style-name="Goals.A2" office:value-type="string">
            <text:p text:style-name="Table_20_Contents">Alternating between cardio (stationary bike) and yoga should be less overwhelming</text:p>
            <text:p text:style-name="Table_20_Contents">30 minutes is the ideal minimum</text:p>
          </table:table-cell>
          <table:table-cell table:style-name="Goals.D2" office:value-type="string">
            <text:p text:style-name="Table_20_Contents">With post-secondary education this should be attainable</text:p>
          </table:table-cell>
        </table:table-row>
        <table:table-row>
          <table:table-cell table:style-name="Goals.A2" office:value-type="string">
            <text:p text:style-name="P2">Relevant</text:p>
          </table:table-cell>
          <table:table-cell table:style-name="Goals.A2" office:value-type="string">
            <text:p text:style-name="Table_20_Contents">The gift is already late, and is stressing me out</text:p>
          </table:table-cell>
          <table:table-cell table:style-name="Goals.A2" office:value-type="string">
            <text:p text:style-name="Table_20_Contents">Exercise has proven benefits to mental well-being and overall physical health</text:p>
          </table:table-cell>
          <table:table-cell table:style-name="Goals.D2" office:value-type="string">
            <text:p text:style-name="Table_20_Contents">Allows for financial independence, improving my confidence and mental well-being</text:p>
          </table:table-cell>
        </table:table-row>
        <table:table-row>
          <table:table-cell table:style-name="Goals.A2" office:value-type="string">
            <text:p text:style-name="P2">Time-Bound</text:p>
          </table:table-cell>
          <table:table-cell table:style-name="Goals.A2" office:value-type="string">
            <text:p text:style-name="Table_20_Contents">I want to give it to him before May, when I go on a trip with my husband</text:p>
          </table:table-cell>
          <table:table-cell table:style-name="Goals.A2" office:value-type="string">
            <text:p text:style-name="Table_20_Contents">By end of August, but the sooner the better</text:p>
          </table:table-cell>
          <table:table-cell table:style-name="Goals.D2" office:value-type="string">
            <text:p text:style-name="Table_20_Contents">-Within 5 years</text:p>
            <text:p text:style-name="Table_20_Contents">-3-4 years to complete diploma</text:p>
            <text:p text:style-name="Table_20_Contents">-1-2 after graduation to find employment</text:p>
          </table:table-cell>
        </table:table-row>
        <table:table-row>
          <table:table-cell table:style-name="Goals.A2" office:value-type="string">
            <text:p text:style-name="P2">Helping Factors</text:p>
          </table:table-cell>
          <table:table-cell table:style-name="Goals.A2" office:value-type="string">
            <text:p text:style-name="Table_20_Contents">-The hardest part is almost halfway done</text:p>
            <text:p text:style-name="Table_20_Contents">-I have the skills, experience, and materials</text:p>
            <text:p text:style-name="Table_20_Contents">-I now have a bag to hold and transport crochet projects easily</text:p>
          </table:table-cell>
          <table:table-cell table:style-name="Goals.A2" office:value-type="string">
            <text:p text:style-name="Table_20_Contents">-We already own a stationary bike and yoga mat</text:p>
            <text:p text:style-name="Table_20_Contents">-Yoga videos are easy to find on YouTube</text:p>
            <text:p text:style-name="Table_20_Contents"/>
          </table:table-cell>
          <table:table-cell table:style-name="Goals.D2" office:value-type="string">
            <text:p text:style-name="Table_20_Contents">-I'm finally resilient enough to handle a structured environment</text:p>
            <text:p text:style-name="Table_20_Contents">-I've picked a path I have aptitude for (programming)</text:p>
            <text:p text:style-name="Table_20_Contents">-Starting slow to not overload myself</text:p>
          </table:table-cell>
        </table:table-row>
        <table:table-row>
          <table:table-cell table:style-name="Goals.A2" office:value-type="string">
            <text:p text:style-name="P2">Potential Barriers</text:p>
          </table:table-cell>
          <table:table-cell table:style-name="Goals.A2" office:value-type="string">
            <text:p text:style-name="Table_20_Contents">-The colourwork involved is frustrating and finicky</text:p>
            <text:p text:style-name="Table_20_Contents">-It's already late so I feel defeated</text:p>
          </table:table-cell>
          <table:table-cell table:style-name="Goals.A2" office:value-type="string">
            <text:p text:style-name="Table_20_Contents">-I hate exercising, especially when people are around</text:p>
            <text:p text:style-name="Table_20_Contents">-Schedule is constantly changing</text:p>
          </table:table-cell>
          <table:table-cell table:style-name="Goals.D2" office:value-type="string">
            <text:p text:style-name="Table_20_Contents">-Burnout</text:p>
            <text:p text:style-name="Table_20_Contents">-Possible financial issues with ODSP due to my husband's job situation</text:p>
            <text:p text:style-name="Table_20_Contents">-Rural location, lack of jobs in area</text:p>
          </table:table-cell>
        </table:table-row>
      </table:table>
      <text:p text:style-name="Text_20_body"/>
      <table:table table:name="Table1" table:style-name="Table1">
        <table:table-column table:style-name="Table1.A"/>
        <table:table-column table:style-name="Table1.B"/>
        <table:table-column table:style-name="Table1.C"/>
        <table:table-column table:style-name="Table1.D"/>
        <table:table-header-rows>
          <text:soft-page-break/>
          <table:table-row>
            <table:table-cell table:style-name="Table1.A1" office:value-type="string">
              <text:p text:style-name="P2"/>
            </table:table-cell>
            <table:table-cell table:style-name="Table1.A1" office:value-type="string">
              <text:p text:style-name="P2">Short-Term Goal</text:p>
            </table:table-cell>
            <table:table-cell table:style-name="Table1.A1" office:value-type="string">
              <text:p text:style-name="P2">Short-Term Goal</text:p>
            </table:table-cell>
            <table:table-cell table:style-name="Table1.D1" office:value-type="string">
              <text:p text:style-name="P2">Long-Term Goal</text:p>
            </table:table-cell>
          </table:table-row>
        </table:table-header-rows>
        <table:table-row>
          <table:table-cell table:style-name="Table1.A2" office:value-type="string">
            <text:p text:style-name="P2">Plan</text:p>
          </table:table-cell>
          <table:table-cell table:style-name="Table1.A2" office:value-type="string">
            <text:p text:style-name="Table_20_Contents">-Continue bringing it with me when I go to my parents' or in-laws' places</text:p>
            <text:p text:style-name="Table_20_Contents">-Add 15 minutes of crochet to my schedule each weekday, possibly in evening when going to bed</text:p>
          </table:table-cell>
          <table:table-cell table:style-name="Table1.A2" office:value-type="string">
            <text:p text:style-name="Table_20_Contents">-Move stationary bike into house</text:p>
            <text:p text:style-name="Table_20_Contents">-Figure out a time that works each day</text:p>
            <text:p text:style-name="Table_20_Contents">-Start with 15 minutes of bike on Mon, Wed, Fri</text:p>
            <text:p text:style-name="Table_20_Contents">-Add 15 minutes of yoga on Tues, Thurs and Sat</text:p>
            <text:p text:style-name="Table_20_Contents">-Slowly increase time spent on each activity</text:p>
          </table:table-cell>
          <table:table-cell table:style-name="Table1.D2" office:value-type="string">
            <text:p text:style-name="Table_20_Contents">-Take a 50% minimum course load each semester in order to graduate in 3 years or less</text:p>
            <text:p text:style-name="Table_20_Contents">-If possible, increase the course load as I'm capable</text:p>
            <text:p text:style-name="Table_20_Contents">-Continue networking with a local entrepreneur (a friend who is developing an app)</text:p>
          </table:table-cell>
        </table:table-row>
      </table:table>
      <text:h text:style-name="Heading_20_1" text:outline-level="1"/>
      <text:h text:style-name="P14" text:outline-level="1">Stressors and Challenges for Winter Semester 2020</text:h>
      <text:h text:style-name="Heading_20_2" text:outline-level="2">Stressor #1: Mood Disorder</text:h>
      <text:p text:style-name="Text_20_body"><text:tab/>I have been struggling with a combination of Major Depressive Disorder and Generalized Anxiety Disorder for over 10 years now. While the depression is mostly under control, the anxiety can be quite difficult to handle sometimes. This is why I have decided to start with a 50% course load for my college program, and I have made sure to incorporate many forms of self-care into my schedule. This includes daily walks to get fresh air, ensuring I get enough sleep while trying not to over-sleep, having regular, healthy meals, committing to the Mindfulness-Based Stress Reduction group (including the daily homework), and spending enough time on coursework each day to avoid procrastination. So far this plan is working well.</text:p>
      <text:h text:style-name="Heading_20_2" text:outline-level="2">Stressor #2: Financial Instability</text:h>
      <text:p text:style-name="Text_20_body"><text:tab/>Due to the mood disorders I have been on disability assistance for many years now. On top of that, my husband has not had a full-time job since he was laid off in fall 2017. This has been a major source of stress in my life, not just in terms of paying the bills but also because my caseworker puts quite a bit of pressure on me to make sure my husband realizes that he has an obligation to find full-time employment. Cutting back on luxuries has helped, as well as finding ways to make our house less inefficient (adding a heat source to the carriage-house, installing storm windows). OSAP has been helpful as well. However, right now the biggest factor is my husband's employment situation. I cannot force an adult to take responsibility, but I have been trying to help him with his applications and job search as much as possible while also being understanding and supportive.</text:p>
      <text:h text:style-name="Heading_20_2" text:outline-level="2">Stressor #3: Household Responsibilities</text:h>
      <text:p text:style-name="Text_20_body"><text:tab/>This stressor also derives from the mood disorders. I have a very difficult time taking care of household chores, partly due to lack of energy but mostly due to lack of motivation. We have a very large, very old house. So far I have been able to take care of laundry, the cat, tidying up, and paying bills. Cooking and dishes are being taken care of by one of our tenants, as well as gardening in the summer. Chopping wood, house repair, and keeping the walkways clear of snow take up most of my husband's time in the winter. However I do feel that I need to work on staying on top of cleaning the bathrooms, vacuuming, and dusting. As much as I hate housework, it needs to be done and nobody else is stepping up. Right now my plan is to break it down into smaller tasks that can be done in 5 to 15 minutes, and aim to do one task each day except Thursday (which is already quite busy). Another strategy I may try is to do one cleaning task whenever I need a break from study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Javanese Text" svg:font-family="'Javanese Text'" style:font-adornments="Regular" style:font-pitch="variable"/>
    <style:font-face style:name="Cambria" svg:font-family="Cambria" style:font-adornments="Bold" style:font-family-generic="roman" style:font-pitch="variable"/>
    <style:font-face style:name="Cambria1" svg:font-family="Cambria" style:font-adornments="Italic"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Calibri Light" svg:font-family="'Calibri Light'"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style:font-name="Calibri Light" fo:font-weight="250"/>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style:font-name="Javanese Text" fo:font-size="11pt"/>
    </style:style>
    <style:style style:name="Heading_20_1" style:display-name="Heading 1" style:family="paragraph" style:parent-style-name="Heading" style:next-style-name="Text_20_body" style:default-outline-level="1" style:class="text">
      <style:text-properties style:font-name="Cambria"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text-properties style:font-name="Calibri Light" fo:font-weight="250"/>
    </style:style>
    <style:style style:name="Heading_20_2" style:display-name="Heading 2" style:family="paragraph" style:parent-style-name="Heading" style:next-style-name="Text_20_body" style:default-outline-level="2" style:class="text">
      <style:text-properties style:font-name="Cambria1" fo:font-size="14pt" fo:font-style="italic" fo:font-weight="normal"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Calibri"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Constantia" fo:font-size="11pt" style:font-size-asian="11pt" style:font-size-complex="11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18cm solid #000000" fo:border-left="none" fo:border-right="none" fo:padding="0cm" style:shadow="none" fo:background-color="transparent" style:dynamic-spacing="false">
          <style:background-image/>
        </style:header-footer-properties>
      </style:header-style>
      <style:footer-style/>
    </style:page-layout>
  </office:automatic-styles>
  <office:master-styles>
    <style:master-page style:name="Standard" style:page-layout-name="Mpm1">
      <style:header>
        <text:p text:style-name="MP1">Personal Success Plan, Assignment #1</text:p>
        <text:p text:style-name="MP1">CST8300 – Achieving Success in Changing Environments</text:p>
        <text:p text:style-name="MP1">Caitlin Ross, Student ID #04075089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itlin Ross</meta:initial-creator>
    <meta:creation-date>2020-01-17T16:29:27.70</meta:creation-date>
    <meta:generator>OpenOffice/4.1.3$Win32 OpenOffice.org_project/413m1$Build-9783</meta:generator>
    <dc:date>2020-02-03T12:12:35.10</dc:date>
    <dc:creator>Caitlin Ross</dc:creator>
    <meta:editing-duration>PT20H35M59S</meta:editing-duration>
    <meta:editing-cycles>21</meta:editing-cycles>
    <meta:document-statistic meta:table-count="3" meta:image-count="0" meta:object-count="0" meta:page-count="5" meta:paragraph-count="176" meta:word-count="1440" meta:character-count="7807"/>
  </office:meta>
</office:document-meta>
</file>