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 style:list-style-name="L1">
      <style:graphic-properties draw:fill="solid" draw:fill-color="#e6cea5" draw:textarea-vertical-align="middle"/>
    </style:style>
    <style:style style:name="gr2" style:family="graphic" style:parent-style-name="standard">
      <style:graphic-properties draw:fill="solid" draw:fill-color="#c6b290" draw:textarea-vertical-align="middle" draw:shadow-offset-x="0.203cm" draw:shadow-offset-y="0.203cm"/>
    </style:style>
    <style:style style:name="gr3" style:family="graphic" style:parent-style-name="standard">
      <style:graphic-properties draw:stroke="none" svg:stroke-color="#000000" draw:fill="none" draw:fill-color="#ffffff" fo:min-height="0.632cm"/>
    </style:style>
    <style:style style:name="gr4" style:family="graphic" style:parent-style-name="standard">
      <style:graphic-properties draw:fill="solid" draw:fill-color="#e6cea5" draw:textarea-vertical-align="middle"/>
    </style:style>
    <style:style style:name="gr5" style:family="graphic" style:parent-style-name="standard">
      <style:graphic-properties draw:fill="solid" draw:fill-color="#c6b290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766cm"/>
    </style:style>
    <style:style style:name="gr7" style:family="graphic" style:parent-style-name="standard">
      <style:graphic-properties draw:fill="solid" draw:fill-color="#ffcc99" draw:textarea-vertical-align="middle"/>
    </style:style>
    <style:style style:name="gr8" style:family="graphic" style:parent-style-name="standard">
      <style:graphic-properties draw:fill="solid" draw:fill-color="#ff950e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0.639cm"/>
    </style:style>
    <style:style style:name="gr10" style:family="graphic" style:parent-style-name="standard">
      <style:graphic-properties draw:fill="solid" draw:fill-color="#99ccff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fill="solid" draw:fill-color="#66ccff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stroke="none" svg:stroke-color="#000000" draw:fill="none" draw:fill-color="#ffffff" fo:min-height="0.69cm"/>
    </style:style>
    <style:style style:name="gr1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4" style:family="graphic" style:parent-style-name="objectwithoutfill">
      <style:graphic-properties draw:fill="none" draw:textarea-vertical-align="middle"/>
    </style:style>
    <style:style style:name="gr15" style:family="graphic" style:parent-style-name="standard">
      <style:graphic-properties draw:stroke="none" svg:stroke-color="#000000" draw:fill="none" draw:fill-color="#ffffff" fo:min-height="0.752cm"/>
    </style:style>
    <style:style style:name="gr16" style:family="graphic" style:parent-style-name="standard">
      <style:graphic-properties svg:stroke-color="#333333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436cm"/>
    </style:style>
    <style:style style:name="gr18" style:family="graphic" style:parent-style-name="standard">
      <style:graphic-properties draw:stroke="dash" draw:stroke-dash="Fine_20_Dashed" svg:stroke-color="#333333" draw:textarea-vertical-align="middle"/>
    </style:style>
    <style:style style:name="gr19" style:family="graphic" style:parent-style-name="standard">
      <style:graphic-properties svg:stroke-color="#000000" draw:fill-color="#ffffff" draw:textarea-vertical-align="middle"/>
    </style:style>
    <style:style style:name="gr20" style:family="graphic" style:parent-style-name="standard">
      <style:graphic-properties svg:stroke-color="#000000" draw:fill="solid" draw:fill-color="#ffffff" draw:textarea-vertical-align="middle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'Lucida Sans'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10pt" style:font-size-asian="10pt" style:font-size-complex="10pt"/>
    </style:style>
    <style:style style:name="P5" style:family="paragraph">
      <style:text-properties fo:font-size="16pt" style:font-size-asian="16pt" style:font-size-complex="16pt"/>
    </style:style>
    <style:style style:name="P6" style:family="paragraph">
      <style:paragraph-properties fo:text-align="start"/>
      <style:text-properties fo:font-size="12pt" style:font-size-asian="12pt" style:font-size-complex="12pt"/>
    </style:style>
    <style:style style:name="P7" style:family="paragraph">
      <style:paragraph-properties fo:text-align="center"/>
    </style:style>
    <style:style style:name="P8" style:family="paragraph">
      <style:text-properties fo:font-size="12pt" style:font-size-asian="12pt" style:font-size-complex="12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'Lucida Sans'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xml:id="id8" draw:id="id8">
          <draw:rect draw:style-name="gr1" draw:text-style-name="P2" draw:layer="layout" svg:width="3.81cm" svg:height="2.438cm" svg:x="2.397cm" svg:y="10.373cm">
            <text:p text:style-name="P1"><text:span text:style-name="T1">First Name</text:span></text:p>
            <text:p text:style-name="P1"><text:span text:style-name="T1">Last Name</text:span></text:p>
            <text:p text:style-name="P1"><text:span text:style-name="T1">Date Started</text:span></text:p>
            <text:p text:style-name="P1"><text:span text:style-name="T1">Is Current?</text:span></text:p>
            <text:p text:style-name="P1"><text:span text:style-name="T1">Notes</text:span></text:p>
          </draw:rect>
          <draw:rect draw:style-name="gr2" draw:text-style-name="P4" draw:layer="layout" svg:width="3.81cm" svg:height="0.762cm" svg:x="2.397cm" svg:y="9.684cm">
            <text:p text:style-name="P3"><text:span text:style-name="T2">Worker ID (PK)</text:span></text:p>
          </draw:rect>
          <draw:frame draw:style-name="gr3" draw:text-style-name="P5" draw:layer="layout" svg:width="3.556cm" svg:height="0.882cm" svg:x="2.143cm" svg:y="8.822cm">
            <draw:text-box>
              <text:p><text:span text:style-name="T3">Worker</text:span></text:p>
            </draw:text-box>
          </draw:frame>
        </draw:g>
        <draw:g xml:id="id4" draw:id="id4">
          <draw:rect draw:style-name="gr4" draw:text-style-name="P4" draw:layer="layout" svg:width="3.81cm" svg:height="3.861cm" svg:x="2.524cm" svg:y="15.559cm">
            <text:p text:style-name="P4">Start Time</text:p>
            <text:p text:style-name="P4">End Time</text:p>
            <text:p text:style-name="P4">Duration</text:p>
            <text:p text:style-name="P4">Worker ID (FK)</text:p>
            <text:p text:style-name="P4">Description</text:p>
            <text:p text:style-name="P4">General or Specific?</text:p>
            <text:p text:style-name="P4">Notes</text:p>
          </draw:rect>
          <draw:rect draw:style-name="gr5" draw:text-style-name="P4" draw:layer="layout" svg:width="3.81cm" svg:height="0.762cm" svg:x="2.522cm" svg:y="14.843cm">
            <text:p text:style-name="P3"><text:span text:style-name="T2">Task ID (PK)</text:span></text:p>
          </draw:rect>
          <draw:frame draw:style-name="gr6" draw:text-style-name="P5" draw:layer="layout" svg:width="3.556cm" svg:height="1.016cm" svg:x="2.297cm" svg:y="13.954cm">
            <draw:text-box>
              <text:p><text:span text:style-name="T3">Task</text:span></text:p>
            </draw:text-box>
          </draw:frame>
        </draw:g>
        <draw:g xml:id="id7" draw:id="id7">
          <draw:rect draw:style-name="gr4" draw:text-style-name="P4" draw:layer="layout" svg:width="3.81cm" svg:height="4.14cm" svg:x="2.37cm" svg:y="3.468cm">
            <text:p text:style-name="P3"><text:span text:style-name="T2">Location</text:span></text:p>
            <text:p text:style-name="P3"><text:span text:style-name="T2">Sun Exposure</text:span></text:p>
            <text:p text:style-name="P3"><text:span text:style-name="T2">Length</text:span></text:p>
            <text:p text:style-name="P3"><text:span text:style-name="T2">Width</text:span></text:p>
            <text:p text:style-name="P3"><text:span text:style-name="T2">Type of Bed</text:span></text:p>
            <text:p text:style-name="P3"><text:span text:style-name="T2">Moisture Levels</text:span></text:p>
            <text:p text:style-name="P3"><text:span text:style-name="T2">Soil Type</text:span></text:p>
            <text:p text:style-name="P3"><text:span text:style-name="T2">Soil pH</text:span></text:p>
            <text:p text:style-name="P3"><text:span text:style-name="T2">Notes</text:span></text:p>
          </draw:rect>
          <draw:rect draw:style-name="gr5" draw:text-style-name="P4" draw:layer="layout" svg:width="3.81cm" svg:height="0.762cm" svg:x="2.37cm" svg:y="2.779cm">
            <text:p text:style-name="P3"><text:span text:style-name="T2">Bed ID (PK)</text:span></text:p>
          </draw:rect>
          <draw:frame draw:style-name="gr3" draw:text-style-name="P5" draw:layer="layout" svg:width="4.064cm" svg:height="0.882cm" svg:x="2.143cm" svg:y="1.889cm">
            <draw:text-box>
              <text:p><text:span text:style-name="T3">Garden Bed</text:span></text:p>
            </draw:text-box>
          </draw:frame>
        </draw:g>
        <draw:rect draw:style-name="gr7" draw:text-style-name="P4" xml:id="id6" draw:id="id6" draw:layer="layout" svg:width="3.81cm" svg:height="3.83cm" svg:x="12.557cm" svg:y="13.68cm">
          <text:p text:style-name="P3"><text:span text:style-name="T2">Common Name</text:span></text:p>
          <text:p text:style-name="P3"><text:span text:style-name="T2">Latin Name (FK)</text:span></text:p>
          <text:p text:style-name="P3"><text:span text:style-name="T2">Cultivar</text:span></text:p>
          <text:p text:style-name="P3"><text:span text:style-name="T2">Bed ID (FK)</text:span></text:p>
          <text:p text:style-name="P3"><text:span text:style-name="T2">Propagation Method</text:span></text:p>
          <text:p text:style-name="P3"><text:span text:style-name="T2">Date planted</text:span></text:p>
          <text:p text:style-name="P3"><text:span text:style-name="T2">Is perennial?</text:span></text:p>
          <text:p text:style-name="P3"><text:span text:style-name="T2">Notes</text:span></text:p>
        </draw:rect>
        <draw:rect draw:style-name="gr8" draw:text-style-name="P4" draw:layer="layout" svg:width="3.81cm" svg:height="0.664cm" svg:x="12.557cm" svg:y="13.079cm">
          <text:p text:style-name="P3"><text:span text:style-name="T2">Planting ID (PK)</text:span></text:p>
        </draw:rect>
        <draw:frame draw:style-name="gr3" draw:text-style-name="P5" draw:layer="layout" svg:width="3.429cm" svg:height="0.882cm" svg:x="12.43cm" svg:y="12.303cm">
          <draw:text-box>
            <text:p><text:span text:style-name="T3">Planting</text:span></text:p>
          </draw:text-box>
        </draw:frame>
        <draw:g xml:id="id5" draw:id="id5">
          <draw:rect draw:style-name="gr5" draw:text-style-name="P4" draw:layer="layout" svg:width="3.81cm" svg:height="0.762cm" svg:x="13.773cm" svg:y="2.371cm">
            <text:p text:style-name="P3"><text:span text:style-name="T2">Latin Name (PK)</text:span></text:p>
          </draw:rect>
          <draw:rect draw:style-name="gr4" draw:text-style-name="P6" draw:layer="layout" svg:width="3.81cm" svg:height="5.563cm" svg:x="13.773cm" svg:y="2.96cm">
            <text:p text:style-name="P3"><text:span text:style-name="T2">Common Name</text:span></text:p>
            <text:p text:style-name="P3"><text:span text:style-name="T2">Plant Type</text:span></text:p>
            <text:p text:style-name="P3"><text:span text:style-name="T2">USDA Growing Zone</text:span></text:p>
            <text:p text:style-name="P3"><text:span text:style-name="T2">Ideal Sun</text:span></text:p>
            <text:p text:style-name="P3"><text:span text:style-name="T2">Ideal Moisture</text:span></text:p>
            <text:p text:style-name="P3"><text:span text:style-name="T2">Ideal Soil Type</text:span></text:p>
            <text:p text:style-name="P3"><text:span text:style-name="T2">Ideal Soil pH</text:span></text:p>
            <text:p text:style-name="P3"><text:span text:style-name="T2">Average Height</text:span></text:p>
            <text:p text:style-name="P3"><text:span text:style-name="T2">Average Spread</text:span></text:p>
            <text:p text:style-name="P3"><text:span text:style-name="T2">Edible Parts</text:span></text:p>
            <text:p text:style-name="P3"><text:span text:style-name="T2">Medicinal Parts</text:span></text:p>
            <text:p text:style-name="P3"><text:span text:style-name="T2">Other Properties</text:span></text:p>
            <text:p text:style-name="P3"><text:span text:style-name="T2">Notes</text:span></text:p>
          </draw:rect>
          <draw:frame draw:style-name="gr9" draw:text-style-name="P5" draw:layer="layout" svg:width="3.683cm" svg:height="0.889cm" svg:x="13.573cm" svg:y="1.508cm">
            <draw:text-box>
              <text:p><text:span text:style-name="T3">Plant</text:span></text:p>
            </draw:text-box>
          </draw:frame>
        </draw:g>
        <draw:custom-shape draw:name="Specific Task" draw:style-name="gr10" draw:text-style-name="P4" xml:id="id9" draw:id="id9" draw:layer="layout" svg:width="3.81cm" svg:height="1.459cm" svg:x="3.894cm" svg:y="24.673cm">
          <text:p text:style-name="P4"><text:span text:style-name="T2"/></text:p>
          <text:p text:style-name="P4"><text:span text:style-name="T2">Planting ID (FK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layer="layout" svg:width="3.81cm" svg:height="0.889cm" svg:x="3.894cm" svg:y="24.292cm">
          <text:p text:style-name="P4"><text:span text:style-name="T2">Task ID (PK)</text:span></text:p>
          <draw:enhanced-geometry svg:viewBox="0 0 21600 21600" draw:path-stretchpoint-x="10800" draw:path-stretchpoint-y="10800" draw:text-areas="?f3 ?f4 ?f5 ?f6" draw:type="round-rectangle" draw:modifiers="6989.662921348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5" draw:layer="layout" svg:width="4.191cm" svg:height="0.94cm" svg:x="3.667cm" svg:y="23.352cm">
          <draw:text-box>
            <text:p><text:span text:style-name="T3">Specific Task</text:span></text:p>
          </draw:text-box>
        </draw:frame>
        <draw:g xml:id="id3" draw:id="id3">
          <draw:custom-shape draw:style-name="gr13" draw:text-style-name="P7" draw:layer="layout" svg:width="0.762cm" svg:height="0.762cm" svg:x="3.821cm" svg:y="21.066cm">
            <text:p/>
  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line draw:style-name="gr14" draw:text-style-name="P7" draw:layer="layout" svg:x1="3.667cm" svg:y1="21.828cm" svg:x2="4.81cm" svg:y2="21.828cm">
            <text:p/>
          </draw:line>
        </draw:g>
        <draw:custom-shape draw:name="Specific Task" draw:style-name="gr10" draw:text-style-name="P4" xml:id="id10" draw:id="id10" draw:layer="layout" svg:width="3.81cm" svg:height="1.967cm" svg:x="9.201cm" svg:y="24.8cm">
          <text:p text:style-name="P4"><text:span text:style-name="T2"/></text:p>
          <text:p text:style-name="P4"><text:span text:style-name="T2">Date Harvested</text:span></text:p>
          <text:p text:style-name="P4"><text:span text:style-name="T2">Weight of Harves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layer="layout" svg:width="3.81cm" svg:height="0.889cm" svg:x="9.201cm" svg:y="24.419cm">
          <text:p text:style-name="P4"><text:span text:style-name="T2">Planting ID (PK)</text:span></text:p>
          <draw:enhanced-geometry svg:viewBox="0 0 21600 21600" draw:path-stretchpoint-x="10800" draw:path-stretchpoint-y="10800" draw:text-areas="?f3 ?f4 ?f5 ?f6" draw:type="round-rectangle" draw:modifiers="6989.662921348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5" draw:layer="layout" svg:width="4.699cm" svg:height="1.002cm" svg:x="8.874cm" svg:y="23.479cm">
          <draw:text-box>
            <text:p><text:span text:style-name="T3">Annual Planting</text:span></text:p>
          </draw:text-box>
        </draw:frame>
        <draw:custom-shape draw:name="Specific Task" draw:style-name="gr10" draw:text-style-name="P4" xml:id="id2" draw:id="id2" draw:layer="layout" svg:width="5.334cm" svg:height="2.567cm" svg:x="14.843cm" svg:y="24.087cm">
          <text:p text:style-name="P4"><text:span text:style-name="T2"/></text:p>
          <text:p text:style-name="P4"><text:span text:style-name="T2">Typical Harvest Start Date</text:span></text:p>
          <text:p text:style-name="P4"><text:span text:style-name="T2">Typical Harvest End Date</text:span></text:p>
          <text:p text:style-name="P4"><text:span text:style-name="T2">Harvest Weight to Date</text:span></text:p>
          <text:p text:style-name="P4"><text:span text:style-name="T2">Years of Harvest to Da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4" draw:layer="layout" svg:width="5.334cm" svg:height="0.889cm" svg:x="14.843cm" svg:y="23.706cm">
          <text:p text:style-name="P4"><text:span text:style-name="T2">Planting ID (PK)</text:span></text:p>
          <draw:enhanced-geometry svg:viewBox="0 0 21600 21600" draw:path-stretchpoint-x="10800" draw:path-stretchpoint-y="10800" draw:text-areas="?f3 ?f4 ?f5 ?f6" draw:type="round-rectangle" draw:modifiers="6989.662921348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5" draw:layer="layout" svg:width="5.153cm" svg:height="0.882cm" svg:x="15.024cm" svg:y="22.766cm">
          <draw:text-box>
            <text:p><text:span text:style-name="T3">Perennial Planting</text:span></text:p>
          </draw:text-box>
        </draw:frame>
        <draw:connector draw:style-name="gr16" draw:text-style-name="P7" draw:layer="layout" draw:line-skew="0cm 0.247cm" svg:x1="14.398cm" svg:y1="20.05cm" svg:x2="14.843cm" svg:y2="25.37cm" draw:start-shape="id1" draw:start-glue-point="2" draw:end-shape="id2" draw:end-glue-point="3" svg:d="M14398 20050v2018h191v3302h254">
          <text:p/>
        </draw:connector>
        <draw:g xml:id="id1" draw:id="id1">
          <draw:g>
            <draw:custom-shape draw:style-name="gr13" draw:text-style-name="P7" draw:layer="layout" svg:width="0.762cm" svg:height="0.762cm" svg:x="13.981cm" svg:y="19.28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    </draw:custom-shape>
            <draw:line draw:style-name="gr14" draw:text-style-name="P7" draw:layer="layout" svg:x1="13.827cm" svg:y1="20.05cm" svg:x2="14.97cm" svg:y2="20.05cm">
              <text:p/>
            </draw:line>
          </draw:g>
          <draw:line draw:style-name="gr14" draw:text-style-name="P7" draw:layer="layout" svg:x1="14.081cm" svg:y1="19.415cm" svg:x2="14.589cm" svg:y2="19.923cm">
            <text:p/>
          </draw:line>
          <draw:line draw:style-name="gr14" draw:text-style-name="P7" draw:layer="layout" svg:x1="14.081cm" svg:y1="19.923cm" svg:x2="14.589cm" svg:y2="19.415cm">
            <text:p/>
          </draw:line>
        </draw:g>
        <draw:frame draw:style-name="gr17" draw:text-style-name="P8" draw:layer="layout" svg:width="2.936cm" svg:height="0.725cm" svg:x="14.643cm" svg:y="19.261cm">
          <draw:text-box>
            <text:p><text:span text:style-name="T4">Is perennial?</text:span></text:p>
          </draw:text-box>
        </draw:frame>
        <draw:connector draw:style-name="gr16" draw:text-style-name="P7" draw:layer="layout" svg:x1="4.238cm" svg:y1="21.066cm" svg:x2="4.315cm" svg:y2="19.42cm" draw:start-shape="id3" draw:start-glue-point="0" draw:end-shape="id4" draw:end-glue-point="2" svg:d="M4238 21066v-823h77v-823">
          <text:p/>
        </draw:connector>
        <draw:connector draw:style-name="gr16" draw:text-style-name="P7" draw:layer="layout" svg:x1="14.398cm" svg:y1="19.288cm" svg:x2="14.398cm" svg:y2="17.51cm" draw:start-shape="id1" draw:start-glue-point="0" svg:d="M14398 19288v-1778">
          <text:p/>
        </draw:connector>
        <draw:connector draw:style-name="gr16" draw:text-style-name="P7" draw:layer="layout" draw:line-skew="0cm 1.15cm" svg:x1="15.578cm" svg:y1="8.523cm" svg:x2="16.367cm" svg:y2="15.595cm" draw:start-shape="id5" draw:start-glue-point="2" draw:end-shape="id6" draw:end-glue-point="1" svg:d="M15578 8523v2579h2440v4493h-1651">
          <text:p/>
        </draw:connector>
        <draw:connector draw:style-name="gr18" draw:text-style-name="P7" draw:layer="layout" svg:x1="12.317cm" svg:y1="14.597cm" svg:x2="6.207cm" svg:y2="4.748cm" draw:end-shape="id7" draw:end-glue-point="1" svg:d="M12317 14597h-2805v-9849h-3305">
          <text:p/>
        </draw:connector>
        <draw:connector draw:style-name="gr18" draw:text-style-name="P7" draw:layer="layout" draw:line-skew="0.515cm" svg:x1="6.334cm" svg:y1="16.687cm" svg:x2="6.207cm" svg:y2="10.816cm" draw:start-shape="id4" draw:start-glue-point="1" draw:end-shape="id8" draw:end-glue-point="1" svg:d="M6334 16687h1016v-5871h-1143">
          <text:p/>
        </draw:connector>
        <draw:connector draw:style-name="gr18" draw:text-style-name="P7" draw:layer="layout" draw:line-skew="-1.702cm" svg:x1="7.704cm" svg:y1="25.402cm" svg:x2="12.378cm" svg:y2="16.331cm" draw:start-shape="id9" draw:start-glue-point="1" svg:d="M7704 25402h886v-9071h3788">
          <text:p/>
        </draw:connector>
        <draw:connector draw:style-name="gr16" draw:text-style-name="P7" draw:layer="layout" svg:x1="4.238cm" svg:y1="21.828cm" svg:x2="3.894cm" svg:y2="25.402cm" draw:start-shape="id3" draw:start-glue-point="2" draw:end-shape="id9" draw:end-glue-point="3" svg:d="M4238 21828v1422h-845v2152h501">
          <text:p/>
        </draw:connector>
        <draw:connector draw:style-name="gr16" draw:text-style-name="P7" draw:layer="layout" svg:x1="14.398cm" svg:y1="20.05cm" svg:x2="13.011cm" svg:y2="25.783cm" draw:start-shape="id1" draw:start-glue-point="2" draw:end-shape="id10" draw:end-glue-point="1" svg:d="M14398 20050v5733h-1387">
          <text:p/>
        </draw:connector>
        <draw:line draw:style-name="gr14" draw:text-style-name="P7" draw:layer="layout" svg:x1="15.351cm" svg:y1="8.747cm" svg:x2="15.859cm" svg:y2="8.747cm">
          <text:p/>
        </draw:line>
        <draw:line draw:style-name="gr14" draw:text-style-name="P7" draw:layer="layout" svg:x1="15.351cm" svg:y1="9.001cm" svg:x2="15.859cm" svg:y2="9.001cm">
          <text:p/>
        </draw:line>
        <draw:line draw:style-name="gr14" draw:text-style-name="P7" draw:layer="layout" svg:x1="16.367cm" svg:y1="15.097cm" svg:x2="16.875cm" svg:y2="15.605cm">
          <text:p/>
        </draw:line>
        <draw:line draw:style-name="gr14" draw:text-style-name="P7" draw:layer="layout" svg:x1="16.875cm" svg:y1="15.605cm" svg:x2="16.367cm" svg:y2="16.113cm">
          <text:p/>
        </draw:line>
        <draw:circle draw:style-name="gr19" draw:text-style-name="P7" draw:layer="layout" svg:width="0.508cm" svg:height="0.508cm" svg:x="17.129cm" svg:y="15.351cm">
          <text:p/>
        </draw:circle>
        <draw:line draw:style-name="gr14" draw:text-style-name="P7" draw:layer="layout" svg:x1="7.35cm" svg:y1="4.429cm" svg:x2="7.35cm" svg:y2="5.191cm">
          <text:p/>
        </draw:line>
        <draw:line draw:style-name="gr14" draw:text-style-name="P7" draw:layer="layout" svg:x1="6.842cm" svg:y1="4.783cm" svg:x2="6.207cm" svg:y2="5.291cm">
          <text:p/>
        </draw:line>
        <draw:line draw:style-name="gr14" draw:text-style-name="P7" draw:layer="layout" svg:x1="6.842cm" svg:y1="4.683cm" svg:x2="6.207cm" svg:y2="4.175cm">
          <text:p/>
        </draw:line>
        <draw:line draw:style-name="gr14" draw:text-style-name="P7" draw:layer="layout" svg:x1="6.207cm" svg:y1="4.734cm" svg:x2="7.35cm" svg:y2="4.734cm">
          <text:p/>
        </draw:line>
        <draw:line draw:style-name="gr14" draw:text-style-name="P7" draw:layer="layout" svg:x1="11.922cm" svg:y1="14.589cm" svg:x2="12.557cm" svg:y2="14.208cm">
          <text:p/>
        </draw:line>
        <draw:line draw:style-name="gr14" draw:text-style-name="P7" draw:layer="layout" svg:x1="12.557cm" svg:y1="15.097cm" svg:x2="11.922cm" svg:y2="14.589cm">
          <text:p/>
        </draw:line>
        <draw:line draw:style-name="gr14" draw:text-style-name="P7" draw:layer="layout" svg:x1="12.557cm" svg:y1="14.589cm" svg:x2="11.668cm" svg:y2="14.589cm">
          <text:p/>
        </draw:line>
        <draw:circle draw:style-name="gr20" draw:text-style-name="P7" draw:layer="layout" svg:width="0.508cm" svg:height="0.508cm" svg:x="11.16cm" svg:y="14.335cm">
          <text:p/>
        </draw:circle>
        <draw:circle draw:style-name="gr20" draw:text-style-name="P7" draw:layer="layout" svg:width="0.635cm" svg:height="0.635cm" svg:x="8.239cm" svg:y="25.003cm">
          <text:p/>
        </draw:circle>
        <draw:line draw:style-name="gr14" draw:text-style-name="P7" draw:layer="layout" svg:x1="8.239cm" svg:y1="25.384cm" svg:x2="7.731cm" svg:y2="24.876cm">
          <text:p/>
        </draw:line>
        <draw:line draw:style-name="gr14" draw:text-style-name="P7" draw:layer="layout" svg:x1="8.239cm" svg:y1="25.384cm" svg:x2="7.731cm" svg:y2="25.892cm">
          <text:p/>
        </draw:line>
        <draw:line draw:style-name="gr14" draw:text-style-name="P7" draw:layer="layout" svg:x1="12.303cm" svg:y1="15.986cm" svg:x2="12.303cm" svg:y2="16.748cm">
          <text:p/>
        </draw:line>
        <draw:line draw:style-name="gr14" draw:text-style-name="P7" draw:layer="layout" svg:x1="11.922cm" svg:y1="15.986cm" svg:x2="11.922cm" svg:y2="16.748cm">
          <text:p/>
        </draw:line>
        <draw:circle draw:style-name="gr20" draw:text-style-name="P7" draw:layer="layout" svg:width="0.508cm" svg:height="0.508cm" svg:x="6.969cm" svg:y="16.494cm">
          <text:p/>
        </draw:circle>
        <draw:line draw:style-name="gr14" draw:text-style-name="P7" draw:layer="layout" svg:x1="6.715cm" svg:y1="10.398cm" svg:x2="6.715cm" svg:y2="11.16cm">
          <text:p/>
        </draw:line>
        <draw:line draw:style-name="gr14" draw:text-style-name="P7" draw:layer="layout" svg:x1="7.096cm" svg:y1="10.398cm" svg:x2="7.096cm" svg:y2="11.16cm">
          <text:p/>
        </draw:line>
        <draw:line draw:style-name="gr14" draw:text-style-name="P7" draw:layer="layout" svg:x1="6.842cm" svg:y1="16.621cm" svg:x2="6.334cm" svg:y2="16.113cm">
          <text:p/>
        </draw:line>
        <draw:line draw:style-name="gr14" draw:text-style-name="P7" draw:layer="layout" svg:x1="6.842cm" svg:y1="16.748cm" svg:x2="6.334cm" svg:y2="17.256cm">
          <text:p/>
        </draw:line>
        <draw:line draw:style-name="gr14" draw:text-style-name="P7" draw:layer="layout" svg:x1="6.207cm" svg:y1="10.83cm" svg:x2="7.096cm" svg:y2="10.83cm">
          <text:p/>
        </draw:line>
        <draw:line draw:style-name="gr14" draw:text-style-name="P7" draw:layer="layout" svg:x1="6.334cm" svg:y1="16.697cm" svg:x2="6.969cm" svg:y2="16.69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aitlin Riden</meta:initial-creator>
    <meta:creation-date>2020-05-25T09:03:10.30</meta:creation-date>
    <meta:generator>OpenOffice/4.1.3$Win32 OpenOffice.org_project/413m1$Build-9783</meta:generator>
    <dc:date>2020-05-25T11:41:54.83</dc:date>
    <dc:creator>Caitlin Riden</dc:creator>
    <meta:editing-duration>PT2H31M20S</meta:editing-duration>
    <meta:editing-cycles>19</meta:editing-cycles>
    <meta:document-statistic meta:object-count="72"/>
  </office:meta>
</office:document-meta>
</file>