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'Lucida Sans Unicode', 'Lucida Grande'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1.13" style:family="table-row">
      <style:table-row-properties style:min-row-height="0.609cm"/>
    </style:style>
    <style:style style:name="P1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2" style:family="paragraph" style:parent-style-name="Standard" style:list-style-name="L1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Standard" style:list-style-name="L2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Standard" style:list-style-name="L3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Standard" style:list-style-name="L4">
      <style:paragraph-properties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 style:list-style-name="L5">
      <style:paragraph-properties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Standard" style:list-style-name="L6">
      <style:paragraph-properties fo:text-align="start" style:justify-single-word="false"/>
      <style:text-properties fo:font-style="italic" style:font-style-asian="italic" style:font-style-complex="italic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asic System Information</text:h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Standard">Make and Model</text:p>
          </table:table-cell>
          <table:table-cell table:style-name="Table1.B1" office:value-type="string">
            <text:list xml:id="list2953360150816860554" text:style-name="L6">
              <text:list-item>
                <text:p text:style-name="P7">Homebuilt by my brother-in-law</text:p>
              </text:list-item>
            </text:list>
          </table:table-cell>
        </table:table-row>
        <table:table-row>
          <table:table-cell table:style-name="Table1.A2" office:value-type="string">
            <text:p text:style-name="Standard">Operating System and Type</text:p>
          </table:table-cell>
          <table:table-cell table:style-name="Table1.B2" office:value-type="string">
            <text:list xml:id="list36254725" text:continue-numbering="true" text:style-name="L6">
              <text:list-item>
                <text:p text:style-name="P7">Windows 10 Home 64-bit</text:p>
              </text:list-item>
            </text:list>
          </table:table-cell>
        </table:table-row>
        <table:table-row>
          <table:table-cell table:style-name="Table1.A2" office:value-type="string">
            <text:p text:style-name="Standard">Operating System Version</text:p>
          </table:table-cell>
          <table:table-cell table:style-name="Table1.B3" office:value-type="float" office:value="1809">
            <text:list xml:id="list36255116" text:continue-numbering="true" text:style-name="L6">
              <text:list-item>
                <text:p text:style-name="P7">1809</text:p>
              </text:list-item>
            </text:list>
          </table:table-cell>
        </table:table-row>
        <table:table-row>
          <table:table-cell table:style-name="Table1.A2" office:value-type="string">
            <text:p text:style-name="Standard">Processor Type and Speed</text:p>
          </table:table-cell>
          <table:table-cell table:style-name="Table1.B2" office:value-type="string">
            <text:list xml:id="list36269559" text:continue-numbering="true" text:style-name="L6">
              <text:list-item>
                <text:p text:style-name="P7">AMD Phenom<text:span text:style-name="T1">TM</text:span> II X4 945, 3.00GHz</text:p>
              </text:list-item>
            </text:list>
          </table:table-cell>
        </table:table-row>
        <table:table-row>
          <table:table-cell table:style-name="Table1.A2" office:value-type="string">
            <text:p text:style-name="Standard">Number of Processor Cores</text:p>
          </table:table-cell>
          <table:table-cell table:style-name="Table1.B3" office:value-type="float" office:value="4">
            <text:list xml:id="list36278374" text:continue-numbering="true" text:style-name="L6">
              <text:list-item>
                <text:p text:style-name="P7">4</text:p>
              </text:list-item>
            </text:list>
          </table:table-cell>
        </table:table-row>
        <table:table-row>
          <table:table-cell table:style-name="Table1.A2" office:value-type="string">
            <text:p text:style-name="Standard">Installed Memory (RAM)</text:p>
          </table:table-cell>
          <table:table-cell table:style-name="Table1.B2" office:value-type="string">
            <text:list xml:id="list36273666" text:continue-numbering="true" text:style-name="L6">
              <text:list-item>
                <text:p text:style-name="P7">8.00 GB</text:p>
              </text:list-item>
            </text:list>
          </table:table-cell>
        </table:table-row>
        <table:table-row>
          <table:table-cell table:style-name="Table1.A2" office:value-type="string">
            <text:p text:style-name="Standard">Computer Name</text:p>
          </table:table-cell>
          <table:table-cell table:style-name="Table1.B2" office:value-type="string">
            <text:list xml:id="list36261540" text:continue-numbering="true" text:style-name="L6">
              <text:list-item>
                <text:p text:style-name="P7">Reveal</text:p>
              </text:list-item>
            </text:list>
          </table:table-cell>
        </table:table-row>
        <table:table-row>
          <table:table-cell table:style-name="Table1.A2" office:value-type="string">
            <text:p text:style-name="Standard">Storage Type</text:p>
          </table:table-cell>
          <table:table-cell table:style-name="Table1.B2" office:value-type="string">
            <text:list xml:id="list36276169" text:continue-numbering="true" text:style-name="L6">
              <text:list-item>
                <text:p text:style-name="P7">Local Disk (C:) - HDD</text:p>
              </text:list-item>
            </text:list>
          </table:table-cell>
        </table:table-row>
        <table:table-row>
          <table:table-cell table:style-name="Table1.A2" office:value-type="string">
            <text:p text:style-name="Standard">Storage Capacity</text:p>
          </table:table-cell>
          <table:table-cell table:style-name="Table1.B2" office:value-type="string">
            <text:list xml:id="list36254955" text:continue-numbering="true" text:style-name="L6">
              <text:list-item>
                <text:p text:style-name="P7">465GB</text:p>
              </text:list-item>
            </text:list>
          </table:table-cell>
        </table:table-row>
        <table:table-row>
          <table:table-cell table:style-name="Table1.A2" office:value-type="string">
            <text:p text:style-name="Standard">Optical Drive (y/n)</text:p>
          </table:table-cell>
          <table:table-cell table:style-name="Table1.B2" office:value-type="string">
            <text:list xml:id="list36263620" text:continue-numbering="true" text:style-name="L6">
              <text:list-item>
                <text:p text:style-name="P7">Yes</text:p>
              </text:list-item>
            </text:list>
          </table:table-cell>
        </table:table-row>
        <table:table-row>
          <table:table-cell table:style-name="Table1.A2" office:value-type="string">
            <text:p text:style-name="Standard">Optical Drive Type</text:p>
          </table:table-cell>
          <table:table-cell table:style-name="Table1.B2" office:value-type="string">
            <text:list xml:id="list36281513" text:continue-numbering="true" text:style-name="L6">
              <text:list-item>
                <text:p text:style-name="P7">DVD RW Drive</text:p>
              </text:list-item>
            </text:list>
          </table:table-cell>
        </table:table-row>
        <table:table-row>
          <table:table-cell table:style-name="Table1.A2" office:value-type="string">
            <text:p text:style-name="Standard">USB Ports (how many, what type)</text:p>
          </table:table-cell>
          <table:table-cell table:style-name="Table1.B2" office:value-type="string">
            <text:list xml:id="list36279067" text:continue-numbering="true" text:style-name="L6">
              <text:list-item>
                <text:p text:style-name="P7">2 x USB 2.0,</text:p>
              </text:list-item>
              <text:list-item>
                <text:p text:style-name="P7">7 x USB 1.1</text:p>
              </text:list-item>
            </text:list>
          </table:table-cell>
        </table:table-row>
        <table:table-row table:style-name="Table1.13">
          <table:table-cell table:style-name="Table1.A2" office:value-type="string">
            <text:p text:style-name="Standard">Separate Graphics Card</text:p>
          </table:table-cell>
          <table:table-cell table:style-name="Table1.B2" office:value-type="string">
            <text:list xml:id="list36255765" text:continue-numbering="true" text:style-name="L6">
              <text:list-item>
                <text:p text:style-name="P7">NVIDIA GeForce GT 740</text:p>
              </text:list-item>
            </text:list>
          </table:table-cell>
        </table:table-row>
        <table:table-row>
          <table:table-cell table:style-name="Table1.A2" office:value-type="string">
            <text:p text:style-name="Standard">Screen Size</text:p>
          </table:table-cell>
          <table:table-cell table:style-name="Table1.B2" office:value-type="string">
            <text:list xml:id="list36261422" text:continue-numbering="true" text:style-name="L6">
              <text:list-item>
                <text:p text:style-name="P7">24” (Dell 2405FPW)</text:p>
              </text:list-item>
            </text:list>
          </table:table-cell>
        </table:table-row>
        <table:table-row>
          <table:table-cell table:style-name="Table1.A2" office:value-type="string">
            <text:p text:style-name="Standard">External Display Options (Integrated)</text:p>
          </table:table-cell>
          <table:table-cell table:style-name="Table1.B2" office:value-type="string">
            <text:list xml:id="list1197374160893052456" text:style-name="L1">
              <text:list-item>
                <text:p text:style-name="P2">1 x VGA,</text:p>
              </text:list-item>
              <text:list-item>
                <text:p text:style-name="P2">1 x DVI-D,</text:p>
              </text:list-item>
              <text:list-item>
                <text:p text:style-name="P2">1 x HDMI,</text:p>
              </text:list-item>
              <text:list-item>
                <text:p text:style-name="P2">1 x SPDIF,</text:p>
              </text:list-item>
              <text:list-item>
                <text:p text:style-name="P2">2 x IEEE 1394 (FireWire),</text:p>
              </text:list-item>
              <text:list-item>
                <text:p text:style-name="P2">1 x PS/2</text:p>
              </text:list-item>
            </text:list>
          </table:table-cell>
        </table:table-row>
        <table:table-row>
          <table:table-cell table:style-name="Table1.A2" office:value-type="string">
            <text:p text:style-name="Standard">Graphics Card Display Ports</text:p>
          </table:table-cell>
          <table:table-cell table:style-name="Table1.B2" office:value-type="string">
            <text:list xml:id="list7082760276630305682" text:style-name="L2">
              <text:list-item>
                <text:p text:style-name="P3">1 x DVI-I,</text:p>
              </text:list-item>
              <text:list-item>
                <text:p text:style-name="P3">1 x DVI-D (in use),</text:p>
              </text:list-item>
              <text:list-item>
                <text:p text:style-name="P3">1 x mini HDMI</text:p>
              </text:list-item>
            </text:list>
          </table:table-cell>
        </table:table-row>
        <table:table-row>
          <table:table-cell table:style-name="Table1.A2" office:value-type="string">
            <text:p text:style-name="Standard">Audio Ports</text:p>
          </table:table-cell>
          <table:table-cell table:style-name="Table1.B2" office:value-type="string">
            <text:list xml:id="list2015594139177490413" text:style-name="L3">
              <text:list-item>
                <text:p text:style-name="P4">1 x Stereo Line-in (light blue),</text:p>
              </text:list-item>
              <text:list-item>
                <text:p text:style-name="P4">2 x Line-out (green),</text:p>
              </text:list-item>
              <text:list-item>
                <text:p text:style-name="P4">2 x Microphone (pink),</text:p>
              </text:list-item>
              <text:list-item>
                <text:p text:style-name="P4">1 x Rear Surround (black),</text:p>
              </text:list-item>
              <text:list-item>
                <text:p text:style-name="P4">1 x Subwoofer and Centre Out (orange),</text:p>
              </text:list-item>
              <text:list-item>
                <text:p text:style-name="P4">1 x Middle Surround (grey)</text:p>
              </text:list-item>
            </text:list>
            <text:p text:style-name="P1"><text:soft-page-break/></text:p>
          </table:table-cell>
        </table:table-row>
        <table:table-row>
          <table:table-cell table:style-name="Table1.A2" office:value-type="string">
            <text:p text:style-name="Standard">Network Connection Options</text:p>
          </table:table-cell>
          <table:table-cell table:style-name="Table1.B2" office:value-type="string">
            <text:list xml:id="list36266761" text:continue-numbering="true" text:style-name="L3">
              <text:list-item>
                <text:p text:style-name="P4">1 x Ethernet (in use),</text:p>
              </text:list-item>
              <text:list-item>
                <text:p text:style-name="P4">1 x IEEE 1394 (FireWire)</text:p>
              </text:list-item>
            </text:list>
          </table:table-cell>
        </table:table-row>
        <table:table-row>
          <table:table-cell table:style-name="Table1.A2" office:value-type="string">
            <text:p text:style-name="Standard">Misc. Options</text:p>
          </table:table-cell>
          <table:table-cell table:style-name="Table1.B2" office:value-type="string">
            <text:list xml:id="list36252797" text:continue-numbering="true" text:style-name="L3">
              <text:list-item>
                <text:p text:style-name="P4">1 x Floppy Disk Drive,</text:p>
              </text:list-item>
              <text:list-item>
                <text:p text:style-name="P4">1 x Card Reader (SD, microSD, etc),</text:p>
              </text:list-item>
              <text:list-item>
                <text:p text:style-name="P4">Dell monitor has a USB port for convenience,</text:p>
              </text:list-item>
              <text:list-item>
                <text:p text:style-name="P4">1 of the side USB ports doesn't work,</text:p>
              </text:list-item>
              <text:list-item>
                <text:p text:style-name="P4">Dedicated sound card with MIDI ports has been removed</text:p>
              </text:list-item>
            </text:list>
          </table:table-cell>
        </table:table-row>
        <table:table-row>
          <table:table-cell table:style-name="Table1.A2" office:value-type="string">
            <text:p text:style-name="Standard">Likes</text:p>
          </table:table-cell>
          <table:table-cell table:style-name="Table1.B2" office:value-type="string">
            <text:list xml:id="list3588171559691687794" text:style-name="L4">
              <text:list-item>
                <text:p text:style-name="P5">Monitor is large</text:p>
              </text:list-item>
              <text:list-item>
                <text:p text:style-name="P5">Price is right (I paid for graphics card, RAM)</text:p>
              </text:list-item>
              <text:list-item>
                <text:p text:style-name="P5">Does what I need it to (for now)</text:p>
              </text:list-item>
            </text:list>
          </table:table-cell>
        </table:table-row>
        <table:table-row>
          <table:table-cell table:style-name="Table1.A2" office:value-type="string">
            <text:p text:style-name="Standard">Dislikes</text:p>
          </table:table-cell>
          <table:table-cell table:style-name="Table1.B2" office:value-type="string">
            <text:list xml:id="list1520569124573226204" text:style-name="L5">
              <text:list-item>
                <text:p text:style-name="P6">Fan is way too loud sometimes</text:p>
              </text:list-item>
              <text:list-item>
                <text:p text:style-name="P6">Needs cleaning (dust)</text:p>
              </text:list-item>
              <text:list-item>
                <text:p text:style-name="P6">Solid-state drive would help with boot-up time</text:p>
              </text:list-item>
              <text:list-item>
                <text:p text:style-name="P6">Blu-Ray reader would be nice</text:p>
              </text:list-item>
              <text:list-item>
                <text:p text:style-name="P6">I prefer Linux Ubuntu for the OS except when gaming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'Lucida Sans Unicode', 'Lucida Grande'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CST-8101 Computer Essentials</text:p>
        <text:p text:style-name="Standard">Term 20W, Section 800</text:p>
        <text:p text:style-name="Standard">Professor Istiaque Shahriar</text:p>
        <text:p text:style-name="Standard">Lab 1, January 27, 2020</text:p>
        <text:p text:style-name="Standard">Caitlin Ross #04075089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20-01-27T14:29:27.09</meta:creation-date>
    <meta:generator>OpenOffice/4.1.3$Win32 OpenOffice.org_project/413m1$Build-9783</meta:generator>
    <dc:date>2020-01-27T16:05:11.64</dc:date>
    <dc:creator>Caitlin Ross</dc:creator>
    <meta:editing-duration>PT1H35M42S</meta:editing-duration>
    <meta:editing-cycles>6</meta:editing-cycles>
    <meta:document-statistic meta:table-count="1" meta:image-count="0" meta:object-count="0" meta:page-count="2" meta:paragraph-count="72" meta:word-count="298" meta:character-count="1547"/>
  </office:meta>
</office:document-meta>
</file>