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itlin Ross</text:p>
      <text:p text:style-name="P1"><text:a xlink:type="simple" xlink:href="mailto:cajross@live.ca" text:style-name="Internet_20_link" text:visited-style-name="Visited_20_Internet_20_Link">cajross@live.ca</text:a></text:p>
      <text:p text:style-name="P1">(613) 720-3619</text:p>
      <text:p text:style-name="P1">3440 County Road 10<text:tab/></text:p>
      <text:p text:style-name="P1">Vankleek Hill, ON, K0B 1R0</text:p>
      <text:p text:style-name="P1"/>
      <text:p text:style-name="P2">To the hiring manager,</text:p>
      <text:p text:style-name="P2"/>
      <text:p text:style-name="P2"><text:tab/>I saw your posting of the Financial Advisor 4 Trainee at the Vankleek Hill location and would like to add my application for your consideration.</text:p>
      <text:p text:style-name="P2"/>
      <text:p text:style-name="P2">It may sound odd, but paperwork is my thing! When tax time comes along, not only are mine submitted early and accurately, but so are those of everyone who will let me do them. I'm no stranger to money management thanks to my position as Treasurer for the Vankleek Hill Business and Merchant Association. I'm diligent, thorough, and learn quickly. Between that and my enthusiasm, I'm confident that I'll be a great fit at Scotiabank.</text:p>
      <text:p text:style-name="P2"/>
      <text:p text:style-name="P2"><text:tab/>If you would like to get in touch, please either email me at <text:a xlink:type="simple" xlink:href="mailto:cajross@live.ca" text:style-name="Internet_20_link" text:visited-style-name="Visited_20_Internet_20_Link">cajross@live.ca</text:a>, or phone me at (613) 720-3619. I would be available at your earliest convenience. </text:p>
      <text:p text:style-name="P2"/>
      <text:p text:style-name="P2">Thank you for your time,</text:p>
      <text:p text:style-name="P2"/>
      <text:p text:style-name="P2">Caitlin 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7-02-16T14:22:59.79</meta:creation-date>
    <dc:date>2017-02-16T14:32:01.91</dc:date>
    <dc:creator>Caitlin Ross</dc:creator>
    <meta:editing-duration>PT9M1S</meta:editing-duration>
    <meta:editing-cycles>3</meta:editing-cycles>
    <meta:generator>OpenOffice/4.1.3$Win32 OpenOffice.org_project/413m1$Build-9783</meta:generator>
    <meta:document-statistic meta:table-count="0" meta:image-count="0" meta:object-count="0" meta:page-count="1" meta:paragraph-count="11" meta:word-count="153" meta:character-count="883"/>
  </office:meta>
</office:document-meta>
</file>