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style:font-name="Book Antiqua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7" style:family="paragraph" style:parent-style-name="Standard">
      <style:text-properties style:font-name="Book Antiqua"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.75in" fo:margin-right="0in" fo:text-indent="0in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21" style:family="paragraph" style:parent-style-name="Standard">
      <style:text-properties style:font-name="Book Antiqua" fo:font-weight="bold" style:font-weight-asian="bold" style:font-weight-complex="bold"/>
    </style:style>
    <style:style style:name="P22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7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8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9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0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1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32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3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4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5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6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37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AITLIN ROSS</text:p>
      <text:p text:style-name="P2"/>
      <text:p text:style-name="P6">3440 Barb Road</text:p>
      <text:p text:style-name="P6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7">EDUCATION </text:p>
      <text:p text:style-name="P5"/>
      <text:p text:style-name="P9"><text:span text:style-name="T3">Sommelier Fundamentals</text:span><text:span text:style-name="T2"> </text:span></text:p>
      <text:p text:style-name="P10">Algonquin College, Ottawa, Ontario </text:p>
      <text:p text:style-name="P10">2013-2014, Incomplete</text:p>
      <text:list xml:id="list8550931702411028757" text:style-name="WWNum1">
        <text:list-item>
          <text:p text:style-name="P24">6 course program, 2 courses left</text:p>
        </text:list-item>
      </text:list>
      <text:p text:style-name="P11"/>
      <text:p text:style-name="P9"><text:span text:style-name="T3">Computer Science (BCS), Software and Computing Stream (Honours), Co-op Option</text:span><text:span text:style-name="T2"> </text:span></text:p>
      <text:p text:style-name="P10">Carleton University, Ottawa, Ontario </text:p>
      <text:p text:style-name="P10">2007-2009, Incomplete</text:p>
      <text:list xml:id="list27222735" text:continue-numbering="true" text:style-name="WWNum1">
        <text:list-item>
          <text:p text:style-name="P35">Multiple scholarships, including entrance scholarships</text:p>
        </text:list-item>
        <text:list-item>
          <text:p text:style-name="P37">Dean’s Honour List 2007-2008</text:p>
        </text:list-item>
      </text:list>
      <text:p text:style-name="P11"/>
      <text:p text:style-name="P10">Ontario Secondary School Diploma</text:p>
      <text:p text:style-name="P10">Gloucester High School, Ottawa, Ontario </text:p>
      <text:p text:style-name="P10">2003-2007</text:p>
      <text:list xml:id="list27242509" text:continue-numbering="true" text:style-name="WWNum1">
        <text:list-item>
          <text:p text:style-name="P35">Multiple departmental certificates</text:p>
        </text:list-item>
        <text:list-item>
          <text:p text:style-name="P24">Graduated as an Ontario Scholar (80% average or higher)</text:p>
        </text:list-item>
      </text:list>
      <text:p text:style-name="P13"/>
      <text:p text:style-name="P7">SKILLS AND ABILITIES </text:p>
      <text:p text:style-name="P16"/>
      <text:p text:style-name="P17">Communication Skills </text:p>
      <text:list xml:id="list6793312066525958461" text:style-name="WWNum3">
        <text:list-item>
          <text:p text:style-name="P22">Worked well with two other programmers as a team for a project and acted as a spokesperson when speaking with the supervisor</text:p>
        </text:list-item>
        <text:list-item>
          <text:p text:style-name="P22">Created multiple profiles for modeling portfolio in order to reach as many potential clients as possible</text:p>
        </text:list-item>
        <text:list-item>
          <text:p text:style-name="P22">Fluent in English with some knowledge of French </text:p>
        </text:list-item>
      </text:list>
      <text:p text:style-name="P8"/>
      <text:p text:style-name="P17">Leadership Skills </text:p>
      <text:list xml:id="list6059326051805914438" text:style-name="WWNum4">
        <text:list-item>
          <text:p text:style-name="P23">Effectively mentored peers throughout my computer programming and mathematics courses, both in secondary and post-secondary, enabling them to achieve higher grades</text:p>
        </text:list-item>
        <text:list-item>
          <text:p text:style-name="P23">Worked as a self-employed model, developing own business</text:p>
        </text:list-item>
        <text:list-item>
          <text:p text:style-name="P23">Currently working towards opening own jewelry business</text:p>
        </text:list-item>
      </text:list>
      <text:p text:style-name="P18"/>
      <text:p text:style-name="P17">Technical Skills </text:p>
      <text:list xml:id="list27217590" text:continue-numbering="true" text:style-name="WWNum4">
        <text:list-item>
          <text:p text:style-name="P23">Adept at Microsoft Office</text:p>
        </text:list-item>
        <text:list-item>
          <text:p text:style-name="P23">Programming background allows for easy learning of new technical environments</text:p>
        </text:list-item>
      </text:list>
      <text:p text:style-name="P19"/>
      <text:p text:style-name="P8"><text:soft-page-break/></text:p>
      <text:p text:style-name="P7">WORK EXPERIENCE </text:p>
      <text:p text:style-name="P15"/>
      <text:p text:style-name="P12">Associate May 2014-October 2014 </text:p>
      <text:p text:style-name="P9"><text:span text:style-name="T2">Classixxx, Ottawa, Ontario</text:span><text:span text:style-name="T4"> </text:span></text:p>
      <text:list xml:id="list6019719636358531028" text:style-name="WWNum5">
        <text:list-item>
          <text:p text:style-name="P26">Refined knowledge of retail environments</text:p>
        </text:list-item>
      </text:list>
      <text:p text:style-name="P12"/>
      <text:p text:style-name="P12">Wine Merchant Nov 2012-April 2013 </text:p>
      <text:p text:style-name="P9"><text:span text:style-name="T2">Wine Rack, Ottawa, Ontario</text:span><text:span text:style-name="T4"> </text:span></text:p>
      <text:list xml:id="list27219325" text:continue-numbering="true" text:style-name="WWNum5">
        <text:list-item>
          <text:p text:style-name="P26">Frequently worked independently to serve customers and perform tasks required to keep store running smoothly</text:p>
        </text:list-item>
        <text:list-item>
          <text:p text:style-name="P31">Learned ordering system for stocking to suit the needs of my location</text:p>
        </text:list-item>
        <text:list-item>
          <text:p text:style-name="P31">Developed broad product knowledge through both the samples given by the company and self-initiated research </text:p>
        </text:list-item>
      </text:list>
      <text:p text:style-name="P15"/>
      <text:p text:style-name="P12">Freelance Model Jan 2009-Nov 2014 </text:p>
      <text:p text:style-name="P9"><text:span text:style-name="T2">Self-employed, Ottawa, Ontario</text:span><text:span text:style-name="T4"> </text:span></text:p>
      <text:list xml:id="list27227926" text:continue-numbering="true" text:style-name="WWNum5">
        <text:list-item>
          <text:p text:style-name="P26">Learned sales techniques through successful self-promotion in a competitive industry </text:p>
        </text:list-item>
        <text:list-item>
          <text:p text:style-name="P31">Established a reputation for professionalism by being punctual and prepared for all shoots</text:p>
        </text:list-item>
      </text:list>
      <text:p text:style-name="P3"/>
      <text:p text:style-name="P12">Undergraduate Summer Research Internship May 2008-August 2008 </text:p>
      <text:p text:style-name="P9"><text:span text:style-name="T2">Carleton University, Ottawa, Ontario</text:span><text:span text:style-name="T4"> </text:span></text:p>
      <text:list xml:id="list27235835" text:continue-numbering="true" text:style-name="WWNum5">
        <text:list-item>
          <text:p text:style-name="P26">Effectively planned out my assigned section of the program, creating a framework for use by any and all developers working on the project</text:p>
        </text:list-item>
      </text:list>
      <text:p text:style-name="P14"/>
      <text:p text:style-name="P12">Associate June 2006-October 2006 </text:p>
      <text:p text:style-name="P9"><text:span text:style-name="T2">Michael's Arts and Crafts Inc, Ottawa, Ontario</text:span><text:span text:style-name="T4"> </text:span></text:p>
      <text:list xml:id="list27229676" text:continue-numbering="true" text:style-name="WWNum5">
        <text:list-item>
          <text:p text:style-name="P26">Learned the retail environment through stocking shelves and aiding customers</text:p>
        </text:list-item>
        <text:list-item>
          <text:p text:style-name="P26">Multitasked by switching between stocking and working backup on cash</text:p>
        </text:list-item>
      </text:list>
      <text:p text:style-name="P14"/>
      <text:p text:style-name="P12">Junior Production Assistant July 2005-August 2005 </text:p>
      <text:p text:style-name="P9"><text:span text:style-name="T2">ImageTree Inc, Ottawa, Ontario</text:span><text:span text:style-name="T4"> </text:span></text:p>
      <text:list xml:id="list27216175" text:continue-numbering="true" text:style-name="WWNum5">
        <text:list-item>
          <text:p text:style-name="P34">Learned strong oral communication skills through answering calls from clients and partners</text:p>
        </text:list-item>
        <text:list-item>
          <text:p text:style-name="P26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2</meta:editing-cycles>
    <meta:creation-date>2015-01-26T18:24:00</meta:creation-date>
    <dc:date>2015-09-22T07:06:33.40</dc:date>
    <meta:editing-duration>PT5M8S</meta:editing-duration>
    <meta:generator>OpenOffice/4.1.1$Win32 OpenOffice.org_project/411m6$Build-9775</meta:generator>
    <meta:document-statistic meta:table-count="0" meta:image-count="0" meta:object-count="0" meta:page-count="2" meta:paragraph-count="55" meta:word-count="404" meta:character-count="2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