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6" style:family="paragraph" style:parent-style-name="Standard">
      <style:text-properties style:font-name="Book Antiqua"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18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1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4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5">
      <style:paragraph-properties fo:margin-left="0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ITLIN ROSS</text:p>
      <text:p text:style-name="P2"/>
      <text:p text:style-name="P5">3440 County Road 10</text:p>
      <text:p text:style-name="P5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6">EDUCATION </text:p>
      <text:p text:style-name="P8"><text:span text:style-name="T3">Sommelier Fundamentals</text:span><text:span text:style-name="T2"> </text:span></text:p>
      <text:p text:style-name="P9">Algonquin College, Ottawa, Ontario </text:p>
      <text:p text:style-name="P9">2013-2014, Incomplete</text:p>
      <text:list xml:id="list5397430127570770758" text:style-name="WWNum1">
        <text:list-item>
          <text:p text:style-name="P18">6 course program, 2 courses left</text:p>
        </text:list-item>
      </text:list>
      <text:p text:style-name="P10"/>
      <text:p text:style-name="P8"><text:span text:style-name="T3">Computer Science (BCS), Software and Computing Stream (Honours), Co-op Option</text:span><text:span text:style-name="T2"> </text:span></text:p>
      <text:p text:style-name="P9">Carleton University, Ottawa, Ontario </text:p>
      <text:p text:style-name="P9">2007-2009, Incomplete</text:p>
      <text:list xml:id="list31504053" text:continue-numbering="true" text:style-name="WWNum1">
        <text:list-item>
          <text:p text:style-name="P23">Multiple scholarships, including entrance scholarships</text:p>
        </text:list-item>
        <text:list-item>
          <text:p text:style-name="P24">Dean’s Honour List 2007-2008</text:p>
        </text:list-item>
      </text:list>
      <text:p text:style-name="P10"/>
      <text:p text:style-name="P9">Ontario Secondary School Diploma</text:p>
      <text:p text:style-name="P9">Gloucester High School, Ottawa, Ontario </text:p>
      <text:p text:style-name="P9">2003-2007</text:p>
      <text:list xml:id="list31485832" text:continue-numbering="true" text:style-name="WWNum1">
        <text:list-item>
          <text:p text:style-name="P23">Multiple departmental certificates</text:p>
        </text:list-item>
        <text:list-item>
          <text:p text:style-name="P18">Graduated as an Ontario Scholar (80% average or higher)</text:p>
        </text:list-item>
      </text:list>
      <text:p text:style-name="P12"/>
      <text:p text:style-name="P6">SKILLS AND ABILITIES </text:p>
      <text:p text:style-name="P15">Communication Skills </text:p>
      <text:list xml:id="list3771386145206124760" text:style-name="WWNum3">
        <text:list-item>
          <text:p text:style-name="P21">Acted as the first point of contact for The Grand Barn in order to give visitors a comfortable experience</text:p>
        </text:list-item>
        <text:list-item>
          <text:p text:style-name="P21">Created multiple profiles for modeling portfolio in order to reach as many potential clients as possible</text:p>
        </text:list-item>
        <text:list-item>
          <text:p text:style-name="P21">Fluent in English with some knowledge of French </text:p>
        </text:list-item>
      </text:list>
      <text:p text:style-name="P7"/>
      <text:p text:style-name="P15">Leadership Skills </text:p>
      <text:list xml:id="list5989879901324008940" text:style-name="WWNum4">
        <text:list-item>
          <text:p text:style-name="P22">Effectively mentored peers throughout my computer programming and mathematics courses, both in secondary and post-secondary, enabling them to achieve higher grades</text:p>
        </text:list-item>
        <text:list-item>
          <text:p text:style-name="P22">Worked as a self-employed model, developing own business</text:p>
        </text:list-item>
        <text:list-item>
          <text:p text:style-name="P22">Currently working towards starting a microgreen business with other young entrepreneurs </text:p>
        </text:list-item>
      </text:list>
      <text:p text:style-name="P16"/>
      <text:p text:style-name="P15">Technical Skills </text:p>
      <text:list xml:id="list31492553" text:continue-numbering="true" text:style-name="WWNum4">
        <text:list-item>
          <text:p text:style-name="P22">Adept at Microsoft Office, Open Office</text:p>
        </text:list-item>
        <text:list-item>
          <text:p text:style-name="P22">Programming background allows for easy learning of new technical environments</text:p>
        </text:list-item>
        <text:list-item>
          <text:p text:style-name="P22">Created and maintained a simple inventory database for The Grand Barn using InFlow Inventory</text:p>
        </text:list-item>
      </text:list>
      <text:p text:style-name="P6"><text:soft-page-break/>EXPERIENCE </text:p>
      <text:p text:style-name="P11">Treasurer on the Board of Directors July 2016-Present </text:p>
      <text:p text:style-name="P8"><text:span text:style-name="T2">Business and Merchant Association, Vankleek Hill, Ontario</text:span><text:span text:style-name="T4"> </text:span></text:p>
      <text:list xml:id="list1681046826796846564" text:style-name="WWNum5">
        <text:list-item>
          <text:p text:style-name="P19">Learned processes for Directors' Meetings for corporations</text:p>
        </text:list-item>
        <text:list-item>
          <text:p text:style-name="P20">Currently exploring popular accounting software Sage 50</text:p>
          <text:p text:style-name="P25"/>
        </text:list-item>
      </text:list>
      <text:p text:style-name="P11">Campground Assistant May 2015-October 2015 </text:p>
      <text:p text:style-name="P8"><text:span text:style-name="T2">The Grand Barn, Vankleek Hill, Ontario</text:span><text:span text:style-name="T4"> </text:span></text:p>
      <text:list xml:id="list31490322" text:continue-numbering="true" text:style-name="WWNum5">
        <text:list-item>
          <text:p text:style-name="P19">Managed a campground with little direction or supervision</text:p>
        </text:list-item>
        <text:list-item>
          <text:p text:style-name="P20">Acted as the first point of contact when visitors had questions or concerns</text:p>
        </text:list-item>
        <text:list-item>
          <text:p text:style-name="P20">Created a basic inventory system to keep track of visitors</text:p>
        </text:list-item>
      </text:list>
      <text:p text:style-name="P11"/>
      <text:p text:style-name="P11">Wine Merchant Nov 2012-April 2013 </text:p>
      <text:p text:style-name="P8"><text:span text:style-name="T2">Wine Rack, Ottawa, Ontario</text:span><text:span text:style-name="T4"> </text:span></text:p>
      <text:list xml:id="list31476873" text:continue-numbering="true" text:style-name="WWNum5">
        <text:list-item>
          <text:p text:style-name="P19">Frequently worked independently to serve customers and perform tasks required to keep store running smoothly</text:p>
        </text:list-item>
        <text:list-item>
          <text:p text:style-name="P20">Learned ordering system for stocking to suit the needs of my location</text:p>
        </text:list-item>
        <text:list-item>
          <text:p text:style-name="P20">Developed broad product knowledge through both the samples given by the company and self-initiated research </text:p>
        </text:list-item>
      </text:list>
      <text:p text:style-name="P14"/>
      <text:p text:style-name="P11">Freelance Model Jan 2009-Nov 2014 </text:p>
      <text:p text:style-name="P8"><text:span text:style-name="T2">Self-employed, Ottawa, Ontario</text:span><text:span text:style-name="T4"> </text:span></text:p>
      <text:list xml:id="list31493088" text:continue-numbering="true" text:style-name="WWNum5">
        <text:list-item>
          <text:p text:style-name="P19">Learned sales techniques through successful self-promotion in a competitive industry </text:p>
        </text:list-item>
        <text:list-item>
          <text:p text:style-name="P20">Established a reputation for professionalism by being punctual and prepared for all shoots</text:p>
        </text:list-item>
      </text:list>
      <text:p text:style-name="P3"/>
      <text:p text:style-name="P11">Undergraduate Summer Research Internship May 2008-August 2008 </text:p>
      <text:p text:style-name="P8"><text:span text:style-name="T2">Carleton University, Ottawa, Ontario</text:span><text:span text:style-name="T4"> </text:span></text:p>
      <text:list xml:id="list31491996" text:continue-numbering="true" text:style-name="WWNum5">
        <text:list-item>
          <text:p text:style-name="P19">Effectively planned out my assigned section of the program, creating a framework for use by any and all developers working on the project</text:p>
        </text:list-item>
      </text:list>
      <text:p text:style-name="P13"/>
      <text:p text:style-name="P11">Associate June 2006-October 2006 </text:p>
      <text:p text:style-name="P8"><text:span text:style-name="T2">Michael's Arts and Crafts Inc, Ottawa, Ontario</text:span><text:span text:style-name="T4"> </text:span></text:p>
      <text:list xml:id="list31476316" text:continue-numbering="true" text:style-name="WWNum5">
        <text:list-item>
          <text:p text:style-name="P19">Learned the retail environment through stocking shelves and aiding customers</text:p>
        </text:list-item>
        <text:list-item>
          <text:p text:style-name="P19">Multitasked by switching between stocking and working backup on cash</text:p>
        </text:list-item>
      </text:list>
      <text:p text:style-name="P13"/>
      <text:p text:style-name="P11">Junior Production Assistant July 2005-August 2005 </text:p>
      <text:p text:style-name="P8"><text:span text:style-name="T2">ImageTree Inc, Ottawa, Ontario</text:span><text:span text:style-name="T4"> </text:span></text:p>
      <text:list xml:id="list31487668" text:continue-numbering="true" text:style-name="WWNum5">
        <text:list-item>
          <text:p text:style-name="P26">Learned strong oral communication skills through answering calls from clients and partners</text:p>
        </text:list-item>
        <text:list-item>
          <text:p text:style-name="P19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4</meta:editing-cycles>
    <meta:creation-date>2015-01-26T18:24:00</meta:creation-date>
    <dc:date>2016-11-17T11:31:15</dc:date>
    <meta:editing-duration>PT12M34S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485" meta:character-count="3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