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/>
    </style:style>
    <style:style style:name="P2" style:family="paragraph" style:parent-style-name="Standard">
      <style:paragraph-properties fo:text-align="start" style:justify-single-word="false"/>
      <style:text-properties style:font-name="Verdana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AITLIN ROSS</text:p>
      <text:p text:style-name="P1">3440 County Road 10</text:p>
      <text:p text:style-name="P1">Vankleek Hill, Ontario, K0B 1R0</text:p>
      <text:p text:style-name="P1">(613) 720-3619, <text:a xlink:type="simple" xlink:href="mailto:cajross@live.ca" text:style-name="Internet_20_link" text:visited-style-name="Visited_20_Internet_20_Link">cajross@live.ca</text:a></text:p>
      <text:p text:style-name="P2"/>
      <text:p text:style-name="P2">May 31, 2017</text:p>
      <text:p text:style-name="P2"/>
      <text:p text:style-name="P2">To the Hiring Manager at Scotiabank,</text:p>
      <text:p text:style-name="P2"/>
      <text:p text:style-name="P2"><text:tab/>I've always been financially-oriented, from excelling at math as a child to being the go-to person at tax time in more recent years. I pay fine attention to detail, learn from my mistakes, and catch them fairly well. Between that and my experience with customer service through my retail positions, I believe I'm a great candidate for the Customer Representative role in Vankleek Hill. </text:p>
      <text:p text:style-name="P2"/>
      <text:p text:style-name="P2"><text:tab/>Feel free to contact me either by email at <text:a xlink:type="simple" xlink:href="mailto:cajross@live.ca" text:style-name="Internet_20_link" text:visited-style-name="Visited_20_Internet_20_Link">cajross@live.ca</text:a> or by phone at 613-720-3619.</text:p>
      <text:p text:style-name="P2"/>
      <text:p text:style-name="P2"><text:tab/>Thank you,</text:p>
      <text:p text:style-name="P2"/>
      <text:p text:style-name="P2"/>
      <text:p text:style-name="P2"><text:tab/>Caitlin Ros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itlin Ross</meta:initial-creator>
    <meta:creation-date>2017-05-31T13:16:10.71</meta:creation-date>
    <meta:document-statistic meta:table-count="0" meta:image-count="0" meta:object-count="0" meta:page-count="1" meta:paragraph-count="10" meta:word-count="106" meta:character-count="640"/>
    <dc:date>2017-05-31T13:26:18.51</dc:date>
    <dc:creator>Caitlin Ross</dc:creator>
    <meta:editing-duration>PT10M8S</meta:editing-duration>
    <meta:editing-cycles>1</meta:editing-cycles>
    <meta:generator>OpenOffice/4.1.3$Win32 OpenOffice.org_project/413m1$Build-9783</meta:generator>
  </office:meta>
</office:document-meta>
</file>