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3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1.5pt" style:font-size-asian="11.5pt" style:font-size-complex="11.5pt"/>
    </style:style>
    <style:style style:name="P6" style:family="paragraph" style:parent-style-name="Standard">
      <style:text-properties style:font-name="Book Antiqua" fo:font-weight="bold" style:font-weight-asian="bold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opperplate Gothic Bold" fo:font-size="16pt" style:font-size-asian="16pt" style:font-size-complex="16pt" style:font-weight-complex="bold"/>
    </style:style>
    <style:style style:name="P18" style:family="paragraph" style:parent-style-name="Standard" style:list-style-name="WWNum1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19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0" style:family="paragraph" style:parent-style-name="Standard" style:list-style-name="WWNum5">
      <style:paragraph-properties fo:margin-left="0.75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1" style:family="paragraph" style:parent-style-name="Standard" style:list-style-name="WWNum3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 style:list-style-name="WWNum4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 style:list-style-name="WWNum1" style:master-page-name="">
      <style:paragraph-properties fo:margin-left="0.7398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4" style:family="paragraph" style:parent-style-name="Standard" style:list-style-name="WWNum1">
      <style:paragraph-properties fo:margin-left="0.7398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5">
      <style:paragraph-properties fo:margin-left="0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6" style:family="paragraph" style:parent-style-name="Standard" style:list-style-name="WWNum5" style:master-page-name="">
      <style:paragraph-properties fo:margin-left="0.7602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T1" style:family="text">
      <style:text-properties style:font-name="Book Antiqua" fo:font-size="11.5pt" style:font-size-asian="11.5pt" style:font-size-complex="11.5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ITLIN ROSS</text:p>
      <text:p text:style-name="P2"/>
      <text:p text:style-name="P5">3440 County Road 10</text:p>
      <text:p text:style-name="P5">Vankleek Hill, Ontario, K0B 1R0</text:p>
      <text:p text:style-name="P1"><text:span text:style-name="T1">(613) 720-3619, </text:span><text:a xlink:type="simple" xlink:href="mailto:cajross@live.ca" text:style-name="Internet_20_link" text:visited-style-name="Visited_20_Internet_20_Link"><text:span text:style-name="T1">cajross@live.ca</text:span></text:a><text:bookmark text:name="_GoBack"/></text:p>
      <text:p text:style-name="P4"/>
      <text:p text:style-name="P1"/>
      <text:p text:style-name="P6">EDUCATION </text:p>
      <text:p text:style-name="P8"><text:span text:style-name="T3">Sommelier Fundamentals</text:span><text:span text:style-name="T2"> </text:span></text:p>
      <text:p text:style-name="P9">Algonquin College, Ottawa, Ontario </text:p>
      <text:p text:style-name="P9">2013-2014, Incomplete</text:p>
      <text:list xml:id="list1114938177228077633" text:style-name="WWNum1">
        <text:list-item>
          <text:p text:style-name="P18">6 course program, 2 courses left</text:p>
        </text:list-item>
      </text:list>
      <text:p text:style-name="P10"/>
      <text:p text:style-name="P8"><text:span text:style-name="T3">Computer Science (BCS), Software and Computing Stream (Honours), Co-op Option</text:span><text:span text:style-name="T2"> </text:span></text:p>
      <text:p text:style-name="P9">Carleton University, Ottawa, Ontario </text:p>
      <text:p text:style-name="P9">2007-2009, Incomplete</text:p>
      <text:list xml:id="list37515588" text:continue-numbering="true" text:style-name="WWNum1">
        <text:list-item>
          <text:p text:style-name="P23">Multiple scholarships, including entrance scholarships</text:p>
        </text:list-item>
        <text:list-item>
          <text:p text:style-name="P24">Dean’s Honour List 2007-2008</text:p>
        </text:list-item>
      </text:list>
      <text:p text:style-name="P10"/>
      <text:p text:style-name="P9">Ontario Secondary School Diploma</text:p>
      <text:p text:style-name="P9">Gloucester High School, Ottawa, Ontario </text:p>
      <text:p text:style-name="P9">2003-2007</text:p>
      <text:list xml:id="list37511507" text:continue-numbering="true" text:style-name="WWNum1">
        <text:list-item>
          <text:p text:style-name="P23">Multiple departmental certificates</text:p>
        </text:list-item>
        <text:list-item>
          <text:p text:style-name="P18">Graduated as an Ontario Scholar (80% average or higher)</text:p>
        </text:list-item>
      </text:list>
      <text:p text:style-name="P12"/>
      <text:p text:style-name="P6">SKILLS AND ABILITIES </text:p>
      <text:p text:style-name="P15">Communication Skills </text:p>
      <text:list xml:id="list6242478017416586688" text:style-name="WWNum3">
        <text:list-item>
          <text:p text:style-name="P21">Acted as the first point of contact for The Grand Barn in order to give visitors a comfortable experience</text:p>
        </text:list-item>
        <text:list-item>
          <text:p text:style-name="P21">Created multiple profiles for modeling portfolio in order to reach as many potential clients as possible</text:p>
        </text:list-item>
        <text:list-item>
          <text:p text:style-name="P21">Fluent in English with some knowledge of French </text:p>
        </text:list-item>
      </text:list>
      <text:p text:style-name="P7"/>
      <text:p text:style-name="P15">Leadership Skills </text:p>
      <text:list xml:id="list9015604508701784358" text:style-name="WWNum4">
        <text:list-item>
          <text:p text:style-name="P22">Effectively mentored peers throughout my computer programming and mathematics courses, both in secondary and post-secondary, enabling them to achieve higher grades</text:p>
        </text:list-item>
        <text:list-item>
          <text:p text:style-name="P22">Worked as a self-employed model, developing own business</text:p>
        </text:list-item>
      </text:list>
      <text:p text:style-name="P16"/>
      <text:p text:style-name="P15">Technical Skills </text:p>
      <text:list xml:id="list37541433" text:continue-numbering="true" text:style-name="WWNum4">
        <text:list-item>
          <text:p text:style-name="P22">Adept at Microsoft Office, Open Office</text:p>
        </text:list-item>
        <text:list-item>
          <text:p text:style-name="P22">Programming background allows for easy learning of new technical environments</text:p>
        </text:list-item>
        <text:list-item>
          <text:p text:style-name="P22">Created and maintained a simple inventory database for The Grand Barn using InFlow Inventory</text:p>
        </text:list-item>
      </text:list>
      <text:p text:style-name="P6"/>
      <text:p text:style-name="P6"/>
      <text:p text:style-name="P6"><text:soft-page-break/>EXPERIENCE </text:p>
      <text:p text:style-name="P11">Treasurer on the Board of Directors July 2016-Present </text:p>
      <text:p text:style-name="P8"><text:span text:style-name="T2">Business and Merchant Association, Vankleek Hill, Ontario</text:span><text:span text:style-name="T4"> </text:span></text:p>
      <text:list xml:id="list9123324283620363612" text:style-name="WWNum5">
        <text:list-item>
          <text:p text:style-name="P19">Learned processes for Directors' Meetings for corporations</text:p>
        </text:list-item>
        <text:list-item>
          <text:p text:style-name="P20">Maintaining accounts using open-source software Gnucash</text:p>
          <text:p text:style-name="P25"/>
        </text:list-item>
      </text:list>
      <text:p text:style-name="P11">Campground Assistant May 2015-October 2015 </text:p>
      <text:p text:style-name="P8"><text:span text:style-name="T2">The Grand Barn, Vankleek Hill, Ontario</text:span><text:span text:style-name="T4"> </text:span></text:p>
      <text:list xml:id="list37515867" text:continue-numbering="true" text:style-name="WWNum5">
        <text:list-item>
          <text:p text:style-name="P19">Managed a campground with little direction or supervision</text:p>
        </text:list-item>
        <text:list-item>
          <text:p text:style-name="P20">Acted as the first point of contact when visitors had questions or concerns</text:p>
        </text:list-item>
        <text:list-item>
          <text:p text:style-name="P20">Created a basic but user-friendly inventory system to keep track of visitors</text:p>
        </text:list-item>
      </text:list>
      <text:p text:style-name="P11"/>
      <text:p text:style-name="P11">Wine Merchant Nov 2012-April 2013 </text:p>
      <text:p text:style-name="P8"><text:span text:style-name="T2">Wine Rack, Ottawa, Ontario</text:span><text:span text:style-name="T4"> </text:span></text:p>
      <text:list xml:id="list37523378" text:continue-numbering="true" text:style-name="WWNum5">
        <text:list-item>
          <text:p text:style-name="P19">Frequently worked independently to serve customers and perform tasks required to keep store running smoothly</text:p>
        </text:list-item>
        <text:list-item>
          <text:p text:style-name="P20">Learned ordering system for stocking to suit the needs of my location</text:p>
        </text:list-item>
      </text:list>
      <text:p text:style-name="P14"/>
      <text:p text:style-name="P11">Freelance Model Jan 2009-Nov 2014 </text:p>
      <text:p text:style-name="P8"><text:span text:style-name="T2">Self-employed, Ottawa, Ontario</text:span><text:span text:style-name="T4"> </text:span></text:p>
      <text:list xml:id="list37518328" text:continue-numbering="true" text:style-name="WWNum5">
        <text:list-item>
          <text:p text:style-name="P19">Learned sales techniques through successful self-promotion in a competitive industry </text:p>
        </text:list-item>
        <text:list-item>
          <text:p text:style-name="P20">Established a reputation for professionalism by being punctual and prepared for all shoots</text:p>
        </text:list-item>
      </text:list>
      <text:p text:style-name="P3"/>
      <text:p text:style-name="P11">Undergraduate Summer Research Internship May 2008-August 2008 </text:p>
      <text:p text:style-name="P8"><text:span text:style-name="T2">Carleton University, Ottawa, Ontario</text:span><text:span text:style-name="T4"> </text:span></text:p>
      <text:list xml:id="list37543417" text:continue-numbering="true" text:style-name="WWNum5">
        <text:list-item>
          <text:p text:style-name="P19">Effectively planned out my assigned section of the program, creating a framework for use by any and all developers working on the project</text:p>
        </text:list-item>
      </text:list>
      <text:p text:style-name="P13"/>
      <text:p text:style-name="P11">Associate June 2006-October 2006 </text:p>
      <text:p text:style-name="P8"><text:span text:style-name="T2">Michael's Arts and Crafts Inc, Ottawa, Ontario</text:span><text:span text:style-name="T4"> </text:span></text:p>
      <text:list xml:id="list37529703" text:continue-numbering="true" text:style-name="WWNum5">
        <text:list-item>
          <text:p text:style-name="P19">Learned the retail environment through stocking shelves and aiding customers</text:p>
        </text:list-item>
        <text:list-item>
          <text:p text:style-name="P19">Multitasked by switching between stocking and working backup on cash</text:p>
        </text:list-item>
      </text:list>
      <text:p text:style-name="P13"/>
      <text:p text:style-name="P11">Junior Production Assistant July 2005-August 2005 </text:p>
      <text:p text:style-name="P8"><text:span text:style-name="T2">ImageTree Inc, Ottawa, Ontario</text:span><text:span text:style-name="T4"> </text:span></text:p>
      <text:list xml:id="list37521654" text:continue-numbering="true" text:style-name="WWNum5">
        <text:list-item>
          <text:p text:style-name="P26">Learned strong oral communication skills through answering calls from clients and partners</text:p>
        </text:list-item>
        <text:list-item>
          <text:p text:style-name="P19">Developed rigorous organizational habits from arranging the tape media library and creating an index for said librar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000a" style:font-name-asian="Calibri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color="#00000a"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Heading_20_3_20_Char" style:display-name="Heading 3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</meta:initial-creator>
    <dc:creator>Caitlin Riden</dc:creator>
    <meta:editing-cycles>18</meta:editing-cycles>
    <meta:creation-date>2015-01-26T18:24:00</meta:creation-date>
    <dc:date>2017-08-22T17:34:03.83</dc:date>
    <meta:editing-duration>PT17M49S</meta:editing-duration>
    <meta:generator>OpenOffice/4.1.3$Win32 OpenOffice.org_project/413m1$Build-9783</meta:generator>
    <meta:document-statistic meta:table-count="0" meta:image-count="0" meta:object-count="0" meta:page-count="2" meta:paragraph-count="60" meta:word-count="458" meta:character-count="3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