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itlin Ross<text:tab/><text:tab/><text:tab/><text:tab/></text:p>
      <text:p text:style-name="P1">3440 Barb Road<text:tab/><text:tab/><text:tab/></text:p>
      <text:p text:style-name="P1">Vankleek Hill, Ontario, K0B 1R0<text:tab/></text:p>
      <text:p text:style-name="P1">(613) 720-3619, <text:a xlink:type="simple" xlink:href="mailto:cajross@live.ca" text:style-name="Internet_20_link" text:visited-style-name="Visited_20_Internet_20_Link">cajross@live.ca</text:a><text:tab/></text:p>
      <text:p text:style-name="P2"/>
      <text:p text:style-name="P2"/>
      <text:p text:style-name="P2">To Jeff,</text:p>
      <text:p text:style-name="P2"/>
      <text:p text:style-name="P2"><text:tab/>I recently heard that you're looking into hiring a Junior Purchaser. I'd like to toss my hat into the ring for consideration.</text:p>
      <text:p text:style-name="P2"/>
      <text:p text:style-name="P2"><text:tab/>My enthusiasm for sourcing quality materials at economical prices is what led me to start a jewelry business on Etsy, and it was my attention to detail and computer science education that inspired me to create an inventory database for The Grand Barn. I may lack the business administration background, but that just allows me to learn how to do things the way Beau's wants, rather than being stuck in a prior mindset! Between how quickly I learn and my enthusiasm for this type of job I believe I could be a great fit at Beau's All Natural Brewing Company. </text:p>
      <text:p text:style-name="P2"/>
      <text:p text:style-name="P2"><text:tab/>If you would like to get in touch, please either email me at <text:a xlink:type="simple" xlink:href="mailto:cajross@live.ca" text:style-name="Internet_20_link" text:visited-style-name="Visited_20_Internet_20_Link">cajross@live.ca</text:a>, or phone me at (613) 720-3619. I would be available at your earliest convenience. </text:p>
      <text:p text:style-name="P2"/>
      <text:p text:style-name="P2">Thanks!</text:p>
      <text:p text:style-name="P2"/>
      <text:p text:style-name="P2">Caitlin Ro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 Ross</meta:initial-creator>
    <meta:creation-date>2015-12-07T19:14:23.83</meta:creation-date>
    <dc:date>2015-12-08T14:33:09.11</dc:date>
    <dc:creator>Caitlin Ross</dc:creator>
    <meta:editing-duration>PT21M48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0" meta:word-count="168" meta:character-count="970"/>
  </office:meta>
</office:document-meta>
</file>