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itlin Ross<text:tab/><text:tab/><text:tab/><text:tab/></text:p>
      <text:p text:style-name="P1">3440 County Road 10<text:tab/><text:tab/><text:tab/></text:p>
      <text:p text:style-name="P1">Vankleek Hill, Ontario, K0B 1R0<text:tab/></text:p>
      <text:p text:style-name="P1">(613) 720-3619, <text:a xlink:type="simple" xlink:href="mailto:cajross@live.ca" text:style-name="Internet_20_link" text:visited-style-name="Visited_20_Internet_20_Link">cajross@live.ca</text:a><text:tab/></text:p>
      <text:p text:style-name="P2"/>
      <text:p text:style-name="P2"/>
      <text:p text:style-name="P2">To Sarah,</text:p>
      <text:p text:style-name="P2"/>
      <text:p text:style-name="P2"><text:tab/>I'm sorry to hear that you're leaving! If your job is filled internally though, I'd like to put in my application to any junior office positions that become available.</text:p>
      <text:p text:style-name="P2"/>
      <text:p text:style-name="P2"><text:tab/>It may sound odd, but paperwork is my thing! When tax time comes along, not only are mine submitted early and accurately, but so are everyone's who will let me do them. I'm diligent, thorough, and learn quickly. Between that and my enthusiasm, I'm confident that I'll be a great fit at Beau's All Natural Brewing.</text:p>
      <text:p text:style-name="P2"/>
      <text:p text:style-name="P2"><text:tab/>If you would like to get in touch, please either email me at <text:a xlink:type="simple" xlink:href="mailto:cajross@live.ca" text:style-name="Internet_20_link" text:visited-style-name="Visited_20_Internet_20_Link">cajross@live.ca</text:a>, or phone me at (613) 720-3619. I would be available at your earliest convenience. </text:p>
      <text:p text:style-name="P2"/>
      <text:p text:style-name="P2">Thanks!</text:p>
      <text:p text:style-name="P2"/>
      <text:p text:style-name="P2">Caitlin 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5-12-07T19:14:23.83</meta:creation-date>
    <dc:date>2016-05-03T17:07:33.41</dc:date>
    <dc:creator>Caitlin Ross</dc:creator>
    <meta:editing-duration>PT40M17S</meta:editing-duration>
    <meta:editing-cycles>4</meta:editing-cycles>
    <meta:generator>OpenOffice/4.1.1$Win32 OpenOffice.org_project/411m6$Build-9775</meta:generator>
    <meta:document-statistic meta:table-count="0" meta:image-count="0" meta:object-count="0" meta:page-count="1" meta:paragraph-count="10" meta:word-count="132" meta:character-count="773"/>
  </office:meta>
</office:document-meta>
</file>