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itlin Riden<text:tab/><text:tab/><text:tab/><text:tab/></text:p>
      <text:p text:style-name="P1">3440 County Road 10<text:tab/><text:tab/><text:tab/></text:p>
      <text:p text:style-name="P1">Vankleek Hill, Ontario, K0B 1R0<text:tab/></text:p>
      <text:p text:style-name="P1">(613) 720-3619<text:tab/><text:tab/><text:tab/></text:p>
      <text:p text:style-name="P1"><text:a xlink:type="simple" xlink:href="mailto:c8linajross@gmail.com" text:style-name="Internet_20_link" text:visited-style-name="Visited_20_Internet_20_Link">c8linajross@gmail.com</text:a><text:span text:style-name="T1"><text:tab/><text:tab/></text:span></text:p>
      <text:p text:style-name="P2">To Jamie and JPaq,</text:p>
      <text:p text:style-name="P2"/>
      <text:p text:style-name="P2"><text:tab/>Mike (from Sales Support) told me you're hiring again! I'd like to put forward my application again as well, since this is the role that I think I'm perfect for. I'm great at maintaining existing relationships and customer service, and with my tech background learning SAP will be a breeze. I made my own simple inventory at The Grand Barn two years ago, all while being the one to receive guests as they arrived. Between my ability to sympathize with customers and my problem solving skills I think I'm a great candidate for the position.</text:p>
      <text:p text:style-name="P2"/>
      <text:p text:style-name="P2">Thanks!</text:p>
      <text:p text:style-name="P2"/>
      <text:p text:style-name="P2">Caitlin R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iden</meta:initial-creator>
    <meta:creation-date>2017-07-18T18:32:52.04</meta:creation-date>
    <meta:document-statistic meta:table-count="0" meta:image-count="0" meta:object-count="0" meta:page-count="1" meta:paragraph-count="9" meta:word-count="116" meta:character-count="689"/>
    <dc:date>2017-07-18T18:45:02.58</dc:date>
    <dc:creator>Caitlin Riden</dc:creator>
    <meta:editing-duration>PT12M10S</meta:editing-duration>
    <meta:editing-cycles>1</meta:editing-cycles>
    <meta:generator>OpenOffice/4.1.3$Win32 OpenOffice.org_project/413m1$Build-9783</meta:generator>
  </office:meta>
</office:document-meta>
</file>