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“The” Spaghetti Sauce</text:h>
      <text:p text:style-name="Standard"/>
      <text:list xml:id="list1479508514546408700" text:style-name="L1">
        <text:list-item>
          <text:p text:style-name="P2">1/3 lb lard</text:p>
        </text:list-item>
        <text:list-item>
          <text:p text:style-name="P2">2 lbs pork/shoulder/chop</text:p>
        </text:list-item>
        <text:list-item>
          <text:p text:style-name="P2">1 large onion</text:p>
        </text:list-item>
        <text:list-item>
          <text:p text:style-name="P2">1 bud garlic</text:p>
        </text:list-item>
        <text:list-item>
          <text:p text:style-name="P2">2 28oz cans diced tomatoes</text:p>
        </text:list-item>
        <text:list-item>
          <text:p text:style-name="P2">1 14oz can tomato paste</text:p>
        </text:list-item>
        <text:list-item>
          <text:p text:style-name="P2">1 tsp sugar</text:p>
        </text:list-item>
        <text:list-item>
          <text:p text:style-name="P2">3 tsp salt</text:p>
        </text:list-item>
        <text:list-item>
          <text:p text:style-name="P2">3 tbs butter</text:p>
        </text:list-item>
        <text:list-item>
          <text:p text:style-name="P2">1 dash pepper</text:p>
        </text:list-item>
        <text:list-item>
          <text:p text:style-name="P2">1 red devil pepper</text:p>
        </text:list-item>
      </text:list>
      <text:p text:style-name="Standard"/>
      <text:p text:style-name="Standard"/>
      <text:list xml:id="list3244651915313938926" text:style-name="L2">
        <text:list-item>
          <text:p text:style-name="P3">Assemble ingredients</text:p>
        </text:list-item>
        <text:list-item>
          <text:p text:style-name="P3">Cut fat from pork</text:p>
        </text:list-item>
        <text:list-item>
          <text:p text:style-name="P3">Rub pork with salt</text:p>
        </text:list-item>
        <text:list-item>
          <text:p text:style-name="P3">Chop onions</text:p>
        </text:list-item>
        <text:list-item>
          <text:p text:style-name="P3">Slice red devil(s) in half</text:p>
        </text:list-item>
        <text:list-item>
          <text:p text:style-name="P3">Add fat to pan over medium heat, render</text:p>
        </text:list-item>
        <text:list-item>
          <text:p text:style-name="P3">Remove unrendered pieces of fat, add to stewpot (off heat)</text:p>
        </text:list-item>
        <text:list-item>
          <text:p text:style-name="P3">Set aside majority of rendered fat</text:p>
        </text:list-item>
        <text:list-item>
          <text:p text:style-name="P3">Switch heat to medium-high</text:p>
        </text:list-item>
        <text:list-item>
          <text:p text:style-name="P3">Pat pork dry with a paper towel</text:p>
        </text:list-item>
        <text:list-item>
          <text:p text:style-name="P3">Braise pork for 3 minutes each side, covered</text:p>
        </text:list-item>
        <text:list-item>
          <text:p text:style-name="P3">Add braised pork to stewpot</text:p>
        </text:list-item>
        <text:list-item>
          <text:p text:style-name="P3">Saute onions and red devils together</text:p>
        </text:list-item>
        <text:list-item>
          <text:p text:style-name="P3">Add garlic</text:p>
        </text:list-item>
        <text:list-item>
          <text:p text:style-name="P3">Add 1 can of diced tomatoes to remove glaze</text:p>
        </text:list-item>
        <text:list-item>
          <text:p text:style-name="P3">Add butter</text:p>
        </text:list-item>
        <text:list-item>
          <text:p text:style-name="P3">Add contents of pan to stewpot</text:p>
        </text:list-item>
        <text:list-item>
          <text:p text:style-name="P3">Add rest of diced tomatoes</text:p>
        </text:list-item>
        <text:list-item>
          <text:p text:style-name="P3">Add lard</text:p>
        </text:list-item>
        <text:list-item>
          <text:p text:style-name="P3">Bring to boil</text:p>
        </text:list-item>
        <text:list-item>
          <text:p text:style-name="P3">Simmer for at least 6 hours</text:p>
        </text:list-item>
        <text:list-item>
          <text:p text:style-name="P3">Remove bones</text:p>
        </text:list-item>
        <text:list-item>
          <text:p text:style-name="P3">Keep simmering if desire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2-03T17:15:44.17</meta:creation-date>
    <dc:date>2017-02-03T17:29:14.70</dc:date>
    <dc:creator>Caitlin Ross</dc:creator>
    <meta:editing-duration>PT8M5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35" meta:word-count="188" meta:character-count="856"/>
  </office:meta>
</office:document-meta>
</file>