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2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6" style:family="paragraph" style:parent-style-name="Heading_20_2" style:master-page-name="Standard">
      <style:paragraph-properties fo:text-align="center" style:justify-single-word="false" style:page-number="1"/>
    </style:style>
    <style:style style:name="T1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aj17nalfzkyu"/>Kombucha Processes</text:p>
      <text:p text:style-name="Heading_20_3"><text:bookmark text:name="_q3etcjksnwt9"/>Starting a new CB (8L)</text:p>
      <text:list xml:id="list1415642903" text:style-name="WWNum1">
        <text:list-item>
          <text:p text:style-name="P1">Clean vessel and spigot with hot water, non-antibacterial soap, cure with vinegar</text:p>
        </text:list-item>
        <text:list-item>
          <text:p text:style-name="P1">Brew 2L sweet tea (2L water, 9 tea bags, 1.5 cups sugar) in large (6L) pot for 5 minutes</text:p>
        </text:list-item>
        <text:list-item>
          <text:p text:style-name="P1">Add 4L cool water to tea</text:p>
        </text:list-item>
        <text:list-item>
          <text:p text:style-name="P1">Pour tea into vessel</text:p>
        </text:list-item>
        <text:list-item>
          <text:p text:style-name="P1">Add 2 large SCOBYs and starter liquid (0.5-1L)</text:p>
        </text:list-item>
        <text:list-item>
          <text:p text:style-name="P1">Set temp to 27°C</text:p>
        </text:list-item>
        <text:list-item>
          <text:p text:style-name="P1">Cover with tightly woven cloth</text:p>
        </text:list-item>
        <text:list-item>
          <text:p text:style-name="P1">Do not disturb for 5 days, begin tasting after 7 days</text:p>
        </text:list-item>
      </text:list>
      <text:p text:style-name="Heading_20_3"><text:bookmark text:name="_nskr91x3om5x"/>Drawing from Young CB (8L)</text:p>
      <text:list xml:id="list48441463" text:style-name="WWNum3">
        <text:list-item>
          <text:p text:style-name="P2">Brew 1L sweet tea (1L water, 5 tea bags, 0.75 cups sugar) in medium (2.5L) pot for 5 minutes</text:p>
        </text:list-item>
        <text:list-item>
          <text:p text:style-name="P2">Add 1.5L cool water to tea</text:p>
        </text:list-item>
        <text:list-item>
          <text:p text:style-name="P2">Draw 2.5L of kombucha from vessel for bottling</text:p>
        </text:list-item>
        <text:list-item>
          <text:p text:style-name="P2">Top up vessel with cool, brewed sweet tea</text:p>
        </text:list-item>
        <text:list-item>
          <text:p text:style-name="P2">Begin tasting after 2 days</text:p>
        </text:list-item>
      </text:list>
      <text:p text:style-name="Heading_20_3"><text:bookmark text:name="_5z60n5mfyf7"/>Drawing from Mature CB (8L)</text:p>
      <text:list xml:id="list3881395677" text:style-name="WWNum4">
        <text:list-item>
          <text:p text:style-name="P3">Brew 2L sweet tea (2L water, 7 tea bags, 1.5 cups sugar) in large (4L) pot for 5 minutes</text:p>
        </text:list-item>
        <text:list-item>
          <text:p text:style-name="P3">Add 2L cool water to tea</text:p>
        </text:list-item>
        <text:list-item>
          <text:p text:style-name="P3">Draw 4L of kombucha from vessel for bottling</text:p>
        </text:list-item>
        <text:list-item>
          <text:p text:style-name="P3">Top up vessel with cool, brewed sweet tea</text:p>
        </text:list-item>
        <text:list-item>
          <text:p text:style-name="P3">Begin tasting after 4 days</text:p>
        </text:list-item>
      </text:list>
      <text:p text:style-name="Heading_20_3"><text:bookmark text:name="_2oz2gh6fvkag"/>Bottling (500mL bottles)</text:p>
      <text:list xml:id="list2243663158" text:style-name="WWNum5">
        <text:list-item>
          <text:p text:style-name="P4">***Rinse bottles immediately after emptying to avoid buildup***</text:p>
        </text:list-item>
        <text:list-item>
          <text:p text:style-name="P4">Clean and cure bottles, large pot, funnel, measuring cup</text:p>
        </text:list-item>
        <text:list-item>
          <text:p text:style-name="P4"><text:soft-page-break/>Draw kombucha from CB vessel into pot, add flavourings</text:p>
        </text:list-item>
        <text:list-item>
          <text:p text:style-name="P4">Use cup and funnel to pour kombucha into bottles</text:p>
        </text:list-item>
        <text:list-item>
          <text:p text:style-name="P4">Seal bottles (flip top)</text:p>
        </text:list-item>
        <text:list-item>
          <text:p text:style-name="P4">Store in warm location for 3 days, then refrigerate</text:p>
        </text:list-item>
      </text:list>
      <text:p text:style-name="Heading_20_3"><text:bookmark text:name="_5gzwtxclkyhe"/>CB Maintenance (twice a year)</text:p>
      <text:list xml:id="list719573091" text:style-name="WWNum2">
        <text:list-item>
          <text:p text:style-name="P5">Clean and cure large bowl, serrated knife, scissors</text:p>
        </text:list-item>
        <text:list-item>
          <text:p text:style-name="P5">With clean hands (no antibacterial soap!), remove SCOBY from vessel</text:p>
        </text:list-item>
        <text:list-item>
          <text:p text:style-name="P5">Trim off old growth and gelatinous parts</text:p>
        </text:list-item>
        <text:list-item>
          <text:p text:style-name="P5">Trim to size, between 0.25 and 0.5 inches thick, and ¾ the diameter of the vessel</text:p>
        </text:list-item>
        <text:list-item>
          <text:p text:style-name="P5">Place SCOBY in bowl</text:p>
        </text:list-item>
        <text:list-item>
          <text:p text:style-name="P5">Draw 2L starter liquid from TOP of vessel</text:p>
        </text:list-item>
        <text:list-item>
          <text:p text:style-name="P5">Use remaining kombucha however you like (bottle, vinegar, etc)</text:p>
        </text:list-item>
        <text:list-item>
          <text:p text:style-name="P5">Brew 2L sweet tea (2L water, 9 tea bags, 1.5 cups sugar) in large (6L) pot</text:p>
        </text:list-item>
        <text:list-item>
          <text:p text:style-name="P5">Add 4L cool water to tea</text:p>
        </text:list-item>
        <text:list-item>
          <text:p text:style-name="P5">Clean and cure vessel (including spigot)</text:p>
        </text:list-item>
        <text:list-item>
          <text:p text:style-name="P5">Place SCOBY, starter liquid back in vessel</text:p>
        </text:list-item>
        <text:list-item>
          <text:p text:style-name="P5">Add cool, brewed sweet tea to vessel</text:p>
        </text:list-item>
        <text:list-item>
          <text:p text:style-name="P5">Do not disturb for 5 days, begin tasting after 7 day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386" meta:character-count="1920" meta:non-whitespace-character-count="1614"/>
    <meta:generator>LibreOfficeDev/6.0.5.2$Linux_X86_64 LibreOffice_project/</meta:generator>
  </office:meta>
</office:document-meta>
</file>