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entury" fo:font-size="18pt" fo:font-style="italic" fo:font-weight="bold" style:font-size-asian="18pt" style:font-style-asian="italic" style:font-weight-asian="bold" style:font-size-complex="18pt" style:font-style-complex="italic" style:font-weight-complex="bold"/>
    </style:style>
    <style:style style:name="P2" style:family="paragraph" style:parent-style-name="Standard">
      <style:text-properties style:font-name="Century"/>
    </style:style>
    <style:style style:name="P3" style:family="paragraph" style:parent-style-name="Standard" style:list-style-name="L1">
      <style:text-properties style:font-name="Century"/>
    </style:style>
    <style:style style:name="P4" style:family="paragraph" style:parent-style-name="Standard" style:list-style-name="L2">
      <style:text-properties style:font-name="Century"/>
    </style:style>
    <style:style style:name="P5" style:family="paragraph" style:parent-style-name="Standard" style:list-style-name="L3">
      <style:text-properties style:font-name="Century"/>
    </style:style>
    <style:style style:name="P6" style:family="paragraph" style:parent-style-name="Standard" style:list-style-name="L4">
      <style:text-properties style:font-name="Century"/>
    </style:style>
    <style:style style:name="P7" style:family="paragraph" style:parent-style-name="Heading_20_2">
      <style:text-properties style:font-name="Century"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as going to use elemental quarters for the altar placement, but that's not practical. I'd have to reach around the Fire candle all the time. Therefore, going with the traditional right-left setup.</text:p>
      <text:p text:style-name="P2"/>
      <text:h text:style-name="P7" text:outline-level="2">Tools</text:h>
      <text:p text:style-name="P2">Absolutely Required</text:p>
      <text:list xml:id="list6879616596071070354" text:style-name="L1">
        <text:list-item>
          <text:p text:style-name="P3">Athame [right]</text:p>
        </text:list-item>
        <text:list-item>
          <text:p text:style-name="P3">Pentacle Plate (with sea salt) [centre, near]</text:p>
        </text:list-item>
        <text:list-item>
          <text:p text:style-name="P3">Censer (with incense) [centre, far]</text:p>
        </text:list-item>
        <text:list-item>
          <text:p text:style-name="P3">Red Candle [right]</text:p>
        </text:list-item>
        <text:list-item>
          <text:p text:style-name="P3">Chalice (with water) [left]</text:p>
        </text:list-item>
        <text:list-item>
          <text:p text:style-name="P3">Goddess Symbol [directly left of centre]</text:p>
        </text:list-item>
        <text:list-item>
          <text:p text:style-name="P3">God Symbol [directly right of centre]</text:p>
        </text:list-item>
        <text:list-item>
          <text:p text:style-name="P3">Offering Bowl [left]</text:p>
        </text:list-item>
        <text:list-item>
          <text:p text:style-name="P3">Elemental Candles [quarters of the Circle]</text:p>
        </text:list-item>
      </text:list>
      <text:p text:style-name="P2">Pretty Much Need</text:p>
      <text:list xml:id="list2130268100634719035" text:style-name="L2">
        <text:list-item>
          <text:p text:style-name="P4">Bolline [under]</text:p>
        </text:list-item>
        <text:list-item>
          <text:p text:style-name="P4">Illumination Candles [immediately before Goddess/God symbols]</text:p>
        </text:list-item>
        <text:list-item>
          <text:p text:style-name="P4">Vessel for Saltwater [between Pentacle Plate and Chalice]</text:p>
        </text:list-item>
        <text:list-item>
          <text:p text:style-name="P4">Altar Cloth [need I describe?]</text:p>
        </text:list-item>
        <text:list-item>
          <text:p text:style-name="P4">Matches/Lighter [under]</text:p>
        </text:list-item>
        <text:list-item>
          <text:p text:style-name="P4">Oil for Ritual Cleansing [under]</text:p>
        </text:list-item>
        <text:list-item>
          <text:p text:style-name="P4">Goblet for Ritual Wine [under]</text:p>
        </text:list-item>
        <text:list-item>
          <text:p text:style-name="P4">Plate for Ritual Cake [under]</text:p>
        </text:list-item>
        <text:list-item>
          <text:p text:style-name="P4">Candle Snuffer [under]</text:p>
        </text:list-item>
        <text:list-item>
          <text:p text:style-name="P4">Holders for Elemental Candles [quarters]</text:p>
        </text:list-item>
      </text:list>
      <text:p text:style-name="P2">Nice to Have</text:p>
      <text:list xml:id="list2172175753433305443" text:style-name="L3">
        <text:list-item>
          <text:p text:style-name="P5">Wand [right]</text:p>
        </text:list-item>
        <text:list-item>
          <text:p text:style-name="P5">Bell [right]</text:p>
        </text:list-item>
        <text:list-item>
          <text:p text:style-name="P5">Cauldron [left]</text:p>
        </text:list-item>
        <text:list-item>
          <text:p text:style-name="P5">Robes (white, hopefully hemp silk, made by self) [on self, otherwise under]</text:p>
        </text:list-item>
      </text:list>
      <text:p text:style-name="P2">Constantly Need More</text:p>
      <text:list xml:id="list2694688377106961838" text:style-name="L4">
        <text:list-item>
          <text:p text:style-name="P6">Incense</text:p>
        </text:list-item>
        <text:list-item>
          <text:p text:style-name="P6">Candles (elemental, offering, magickal need, illumination)</text:p>
        </text:list-item>
        <text:list-item>
          <text:p text:style-name="P6">Sea salt</text:p>
        </text:list-item>
        <text:list-item>
          <text:p text:style-name="P6">Oil (cleansing, magickal need)</text:p>
        </text:list-item>
        <text:list-item>
          <text:p text:style-name="P6">Water!</text:p>
        </text:list-item>
        <text:list-item>
          <text:p text:style-name="P6">Offering wine</text:p>
        </text:list-item>
        <text:list-item>
          <text:p text:style-name="P6">Offering cak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style:font-name="Century" fo:font-size="18pt" fo:font-style="italic" fo:font-weight="bold" style:font-size-asian="18pt" style:font-style-asian="italic" style:font-weight-asian="bold" style:font-size-complex="18pt" style:font-style-complex="italic"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h text:style-name="MP1" text:outline-level="1">Tools, Altar, Dress, Jewelry, etc</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itlin Ross</meta:initial-creator>
    <meta:creation-date>2015-09-25T23:27:46.79</meta:creation-date>
    <dc:date>2015-09-26T21:27:11.48</dc:date>
    <dc:creator>Caitlin Ross</dc:creator>
    <meta:editing-duration>PT32M29S</meta:editing-duration>
    <meta:editing-cycles>12</meta:editing-cycles>
    <meta:generator>OpenOffice/4.1.1$Win32 OpenOffice.org_project/411m6$Build-9775</meta:generator>
    <meta:document-statistic meta:table-count="0" meta:image-count="0" meta:object-count="0" meta:page-count="1" meta:paragraph-count="37" meta:word-count="203" meta:character-count="1199"/>
  </office:meta>
</office:document-meta>
</file>