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"/>
    </style:style>
    <style:style style:name="P2" style:family="paragraph" style:parent-style-name="Standard">
      <style:text-properties style:font-name="Century"/>
    </style:style>
    <style:style style:name="P3" style:family="paragraph" style:parent-style-name="Standard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written in Elder Futhark</text:p>
      <text:p text:style-name="P1">Parchment, if at all possible</text:p>
      <text:p text:style-name="P1">Hand-tooled leather cover</text:p>
      <text:p text:style-name="P1">Binder-style, as to be changeable</text:p>
      <text:p text:style-name="P1">Hand-written</text:p>
      <text:p text:style-name="P1">Use same pen (quill) and natural black ink (if possib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The Book of Shadow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9-25T23:28:25.40</meta:creation-date>
    <dc:date>2015-10-14T20:40:46.18</dc:date>
    <dc:creator>Caitlin Ross</dc:creator>
    <meta:editing-duration>PT42M5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7" meta:word-count="32" meta:character-count="202"/>
  </office:meta>
</office:document-meta>
</file>