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"/>
    </style:style>
    <style:style style:name="P2" style:family="paragraph" style:parent-style-name="Standard" style:list-style-name="L1">
      <style:text-properties style:font-name="Century"/>
    </style:style>
    <style:style style:name="P3" style:family="paragraph" style:parent-style-name="Standard" style:list-style-name="L2">
      <style:text-properties style:font-name="Century"/>
    </style:style>
    <style:style style:name="P4" style:family="paragraph" style:parent-style-name="Standard" style:list-style-name="L3">
      <style:text-properties style:font-name="Century"/>
    </style:style>
    <style:style style:name="P5" style:family="paragraph" style:parent-style-name="Standard" style:list-style-name="L4">
      <style:text-properties style:font-name="Century"/>
    </style:style>
    <style:style style:name="P6" style:family="paragraph" style:parent-style-name="Standard" style:list-style-name="L5">
      <style:text-properties style:font-name="Century"/>
    </style:style>
    <style:style style:name="P7" style:family="paragraph" style:parent-style-name="Standard" style:list-style-name="L6">
      <style:text-properties style:font-name="Century"/>
    </style:style>
    <style:style style:name="P8" style:family="paragraph" style:parent-style-name="Standard" style:list-style-name="L7">
      <style:text-properties style:font-name="Century"/>
    </style:style>
    <style:style style:name="P9" style:family="paragraph" style:parent-style-name="Standard" style:list-style-name="L8">
      <style:text-properties style:font-name="Century"/>
    </style:style>
    <style:style style:name="P10" style:family="paragraph" style:parent-style-name="Standard" style:list-style-name="L9">
      <style:text-properties style:font-name="Century"/>
    </style:style>
    <style:style style:name="P11" style:family="paragraph" style:parent-style-name="Standard" style:list-style-name="L10">
      <style:text-properties style:font-name="Century"/>
    </style:style>
    <style:style style:name="P12" style:family="paragraph" style:parent-style-name="Standard" style:list-style-name="L11">
      <style:text-properties style:font-name="Century"/>
    </style:style>
    <style:style style:name="P13" style:family="paragraph" style:parent-style-name="Standard">
      <style:text-properties style:font-name="Century" fo:font-style="italic" style:text-underline-style="none" style:font-style-asian="italic" style:font-style-complex="italic"/>
    </style:style>
    <style:style style:name="P14" style:family="paragraph" style:parent-style-name="Heading_20_1">
      <style:text-properties style:font-name="Century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Heading_20_2">
      <style:text-properties style:font-name="Century" fo:font-style="normal" style:font-style-asian="normal" style:font-style-complex="normal"/>
    </style:style>
    <style:style style:name="P16" style:family="paragraph" style:parent-style-name="Heading_20_2">
      <style:text-properties style:font-name="Century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Basic Circle Casting</text:h>
      <text:p text:style-name="P1">Ritual Bath</text:p>
      <text:list xml:id="list1658582011497025170" text:style-name="L1">
        <text:list-item>
          <text:p text:style-name="P2">Ground and centre</text:p>
        </text:list-item>
        <text:list-item>
          <text:p text:style-name="P2">Use natural water if possible</text:p>
        </text:list-item>
        <text:list-item>
          <text:p text:style-name="P2">Keep intent in focus</text:p>
        </text:list-item>
        <text:list-item>
          <text:p text:style-name="P2">Anoint self with oil</text:p>
        </text:list-item>
      </text:list>
      <text:p text:style-name="P1">Cleanse Space</text:p>
      <text:list xml:id="list5150012897887864309" text:style-name="L2">
        <text:list-item>
          <text:p text:style-name="P3">Use besom deosil, sweeping outwards, thrice round</text:p>
        </text:list-item>
      </text:list>
      <text:p text:style-name="P1">Set Up Space</text:p>
      <text:list xml:id="list3395694326801735643" text:style-name="L3">
        <text:list-item>
          <text:p text:style-name="P4">Set up altar</text:p>
        </text:list-item>
        <text:list-item>
          <text:p text:style-name="P4">Place quarter candles</text:p>
        </text:list-item>
      </text:list>
      <text:p text:style-name="P1">Call Spirits</text:p>
      <text:list xml:id="list4594771729205568869" text:style-name="L4">
        <text:list-item>
          <text:p text:style-name="P5">Start East</text:p>
        </text:list-item>
        <text:list-item>
          <text:p text:style-name="P5">Ask each Spirit to kindly join me for my rite</text:p>
        </text:list-item>
        <text:list-item>
          <text:p text:style-name="P5">Light the corresponding quarter candle</text:p>
        </text:list-item>
        <text:list-item>
          <text:p text:style-name="P5">Head deosil to next quarter</text:p>
        </text:list-item>
      </text:list>
      <text:p text:style-name="P1">Declare Intent</text:p>
      <text:list xml:id="list6194149615249084052" text:style-name="L5">
        <text:list-item>
          <text:p text:style-name="P6">Light altar candles and incense</text:p>
        </text:list-item>
        <text:list-item>
          <text:p text:style-name="P6">Consecrate water using athame</text:p>
        </text:list-item>
        <text:list-item>
          <text:p text:style-name="P6">Consecrate salt using athame</text:p>
        </text:list-item>
        <text:list-item>
          <text:p text:style-name="P6">Use athame to make saltwater</text:p>
        </text:list-item>
      </text:list>
      <text:p text:style-name="P1">Cleanse Circle</text:p>
      <text:list xml:id="list7654706619640613009" text:style-name="L6">
        <text:list-item>
          <text:p text:style-name="P7">Start East</text:p>
        </text:list-item>
        <text:list-item>
          <text:p text:style-name="P7">Cense circle, heading deosil</text:p>
        </text:list-item>
        <text:list-item>
          <text:p text:style-name="P7">Start East</text:p>
        </text:list-item>
        <text:list-item>
          <text:p text:style-name="P7">Sprinkle saltwater round circle, heading deosil</text:p>
        </text:list-item>
      </text:list>
      <text:p text:style-name="P1">Create Circle</text:p>
      <text:list xml:id="list2363046760398606667" text:style-name="L7">
        <text:list-item>
          <text:p text:style-name="P8">Start East</text:p>
        </text:list-item>
        <text:list-item>
          <text:p text:style-name="P8">Use athame</text:p>
        </text:list-item>
        <text:list-item>
          <text:p text:style-name="P8">Head deosil</text:p>
        </text:list-item>
      </text:list>
      <text:p text:style-name="P1">Invoke Goddess/God</text:p>
      <text:list xml:id="list735656139593874143" text:style-name="L8">
        <text:list-item>
          <text:p text:style-name="P9">Ask Goddess and God to kindly join me for my rite</text:p>
        </text:list-item>
        <text:list-item>
          <text:p text:style-name="P9"/>
        </text:list-item>
      </text:list>
      <text:p text:style-name="P13">*** RITUAL ***</text:p>
      <text:p text:style-name="P1"/>
      <text:p text:style-name="P1">Offering</text:p>
      <text:list xml:id="list8785661989964758344" text:style-name="L9">
        <text:list-item>
          <text:p text:style-name="P10">Give first sip/bite to Goddess/God</text:p>
        </text:list-item>
        <text:list-item>
          <text:p text:style-name="P10">Eat and drink</text:p>
        </text:list-item>
        <text:list-item>
          <text:p text:style-name="P10">Thank Goddess and God</text:p>
        </text:list-item>
      </text:list>
      <text:p text:style-name="P1">Bid Farewell to Spirits</text:p>
      <text:list xml:id="list6911838738694190463" text:style-name="L10">
        <text:list-item>
          <text:p text:style-name="P11">Start East</text:p>
        </text:list-item>
        <text:list-item>
          <text:p text:style-name="P11"><text:soft-page-break/>Thank each spirit for joining me</text:p>
        </text:list-item>
        <text:list-item>
          <text:p text:style-name="P11">Head widdershins</text:p>
        </text:list-item>
      </text:list>
      <text:p text:style-name="P1">Open Circle</text:p>
      <text:list xml:id="list3353223381727961708" text:style-name="L11">
        <text:list-item>
          <text:p text:style-name="P12">Start East</text:p>
        </text:list-item>
        <text:list-item>
          <text:p text:style-name="P12">Use athame</text:p>
        </text:list-item>
        <text:list-item>
          <text:p text:style-name="P12">Head widdershins</text:p>
        </text:list-item>
      </text:list>
      <text:p text:style-name="P1">Ground Power</text:p>
      <text:p text:style-name="P1"/>
      <text:h text:style-name="P16" text:outline-level="2">Yule - Winter Solstice</text:h>
      <text:p text:style-name="P1">Red/Green</text:p>
      <text:p text:style-name="P1">Evergreens</text:p>
      <text:p text:style-name="P1">Fire in cauldron</text:p>
      <text:p text:style-name="P1">Yule log</text:p>
      <text:p text:style-name="P1"/>
      <text:h text:style-name="P16" text:outline-level="2">Imbolc - Midwinter</text:h>
      <text:p text:style-name="P1">White/Green</text:p>
      <text:p text:style-name="P1">Candles</text:p>
      <text:p text:style-name="P1"/>
      <text:h text:style-name="P16" text:outline-level="2">Ostara - Spring Equinox</text:h>
      <text:p text:style-name="P1">Fertility</text:p>
      <text:p text:style-name="P1"/>
      <text:h text:style-name="P15" text:outline-level="2">Beltane - Mid-spring</text:h>
      <text:p text:style-name="P1">Flowers</text:p>
      <text:p text:style-name="P1"/>
      <text:h text:style-name="P15" text:outline-level="2">Litha - Summer Solstice</text:h>
      <text:p text:style-name="P1">Bonfires</text:p>
      <text:p text:style-name="P1"/>
      <text:h text:style-name="P15" text:outline-level="2">Lughnasadh - Midsummer</text:h>
      <text:p text:style-name="P1"/>
      <text:h text:style-name="P15" text:outline-level="2">Mabon - Autumnal Equinox</text:h>
      <text:p text:style-name="P1"/>
      <text:h text:style-name="P15" text:outline-level="2"><text:soft-page-break/>Samhain - Mid-autumn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ing_20_1">
      <style:text-properties style:font-name="Century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Rituals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5-09-25T23:27:57.35</meta:creation-date>
    <dc:date>2015-09-26T21:26:09.18</dc:date>
    <dc:creator>Caitlin Ross</dc:creator>
    <meta:editing-duration>PT52M56S</meta:editing-duration>
    <meta:editing-cycles>11</meta:editing-cycles>
    <meta:generator>OpenOffice/4.1.1$Win32 OpenOffice.org_project/411m6$Build-9775</meta:generator>
    <meta:document-statistic meta:table-count="0" meta:image-count="0" meta:object-count="0" meta:page-count="3" meta:paragraph-count="64" meta:word-count="233" meta:character-count="1232"/>
  </office:meta>
</office:document-meta>
</file>