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style:font-name="Century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text-properties style:font-name="Century"/>
    </style:style>
    <style:style style:name="P3" style:family="paragraph" style:parent-style-name="Standard">
      <style:text-properties style:font-name="Century"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text-properties style:font-name="Century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text-properties style:font-name="Century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Heading_20_2">
      <style:text-properties style:font-name="Century"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Tarot</text:h>
      <text:p text:style-name="P2"/>
      <text:p text:style-name="P2">The Gilded Tarot (Ciro Marchetti)</text:p>
      <text:p text:style-name="P2"/>
      <text:p text:style-name="P3">The Fool (0)</text:p>
      <text:p text:style-name="P5">Meaning</text:p>
      <text:p text:style-name="P3"/>
      <text:p text:style-name="P3">The Magician (1)</text:p>
      <text:p text:style-name="P5">Meaning</text:p>
      <text:p text:style-name="P3"/>
      <text:p text:style-name="P3">The High Priestess (2)</text:p>
      <text:p text:style-name="P5">Meaning</text:p>
      <text:p text:style-name="P3"/>
      <text:p text:style-name="P3">The Empress (3)</text:p>
      <text:p text:style-name="P5">Meaning</text:p>
      <text:p text:style-name="P3"/>
      <text:p text:style-name="P3">The Emperor (4)</text:p>
      <text:p text:style-name="P5">Meaning</text:p>
      <text:p text:style-name="P3"/>
      <text:p text:style-name="P3">The Hierophant (5)</text:p>
      <text:p text:style-name="P5">Meaning</text:p>
      <text:p text:style-name="P3"/>
      <text:p text:style-name="P3">The Lovers (6)</text:p>
      <text:p text:style-name="P5">Meaning</text:p>
      <text:p text:style-name="P3"/>
      <text:p text:style-name="P3">The Chariot (7)</text:p>
      <text:p text:style-name="P5">Meaning</text:p>
      <text:p text:style-name="P3"/>
      <text:p text:style-name="P3">Strength (8)</text:p>
      <text:p text:style-name="P5">Meaning</text:p>
      <text:p text:style-name="P3"/>
      <text:p text:style-name="P3">The Hermit (9)</text:p>
      <text:p text:style-name="P5">Meaning</text:p>
      <text:p text:style-name="P3"/>
      <text:p text:style-name="P3">Wheel of Fortune (10)</text:p>
      <text:p text:style-name="P5">Meaning</text:p>
      <text:p text:style-name="P3"/>
      <text:p text:style-name="P3">Justice (11)</text:p>
      <text:p text:style-name="P5">Meaning</text:p>
      <text:p text:style-name="P3"/>
      <text:p text:style-name="P3">The Hanging Man (12)</text:p>
      <text:p text:style-name="P5"><text:soft-page-break/>Meaning</text:p>
      <text:p text:style-name="P3"/>
      <text:p text:style-name="P3">Death (13)</text:p>
      <text:p text:style-name="P5">Meaning</text:p>
      <text:p text:style-name="P3"/>
      <text:p text:style-name="P3">Temperance (14)</text:p>
      <text:p text:style-name="P5">Meaning</text:p>
      <text:p text:style-name="P3"/>
      <text:p text:style-name="P3">The Devil (15)</text:p>
      <text:p text:style-name="P5">Meaning</text:p>
      <text:p text:style-name="P3"/>
      <text:p text:style-name="P3">The Tower (16)</text:p>
      <text:p text:style-name="P5">Meaning</text:p>
      <text:p text:style-name="P3"/>
      <text:p text:style-name="P3">The Star (17)</text:p>
      <text:p text:style-name="P5">Meaning</text:p>
      <text:p text:style-name="P3"/>
      <text:p text:style-name="P3">The Moon (18)</text:p>
      <text:p text:style-name="P5">Meaning</text:p>
      <text:p text:style-name="P3"/>
      <text:p text:style-name="P3">The Sun (19)</text:p>
      <text:p text:style-name="P5">Meaning</text:p>
      <text:p text:style-name="P3"/>
      <text:p text:style-name="P3">Judgement (20)</text:p>
      <text:p text:style-name="P5">Meaning</text:p>
      <text:p text:style-name="P3"/>
      <text:p text:style-name="P3">The World (21)</text:p>
      <text:p text:style-name="P5">Meaning</text:p>
      <text:p text:style-name="P3"/>
      <text:p text:style-name="P3">Ace of Wands</text:p>
      <text:p text:style-name="P5">Meaning</text:p>
      <text:p text:style-name="P3"/>
      <text:p text:style-name="P3">Two of Wands</text:p>
      <text:p text:style-name="P5">Meaning</text:p>
      <text:p text:style-name="P3"/>
      <text:p text:style-name="P3">Three of Wands</text:p>
      <text:p text:style-name="P5">Meaning</text:p>
      <text:p text:style-name="P3"/>
      <text:p text:style-name="P3">Four of Wands</text:p>
      <text:p text:style-name="P5">Meaning</text:p>
      <text:p text:style-name="P3"/>
      <text:p text:style-name="P3">Five of Wands</text:p>
      <text:p text:style-name="P5"><text:soft-page-break/>Meaning</text:p>
      <text:p text:style-name="P3"/>
      <text:p text:style-name="P3">Six of Wands</text:p>
      <text:p text:style-name="P5">Meaning</text:p>
      <text:p text:style-name="P3"/>
      <text:p text:style-name="P3">Seven of Wands</text:p>
      <text:p text:style-name="P5">Meaning</text:p>
      <text:p text:style-name="P3"/>
      <text:p text:style-name="P3">Eight of Wands</text:p>
      <text:p text:style-name="P5">Meaning</text:p>
      <text:p text:style-name="P3"/>
      <text:p text:style-name="P3">Nine of Wands</text:p>
      <text:p text:style-name="P5">Meaning</text:p>
      <text:p text:style-name="P3"/>
      <text:p text:style-name="P3">Ten of Wands</text:p>
      <text:p text:style-name="P5">Meaning</text:p>
      <text:p text:style-name="P3"/>
      <text:p text:style-name="P3">Page of Wands</text:p>
      <text:p text:style-name="P5">Meaning</text:p>
      <text:p text:style-name="P3"/>
      <text:p text:style-name="P3">Knight of Wands</text:p>
      <text:p text:style-name="P5">Meaning</text:p>
      <text:p text:style-name="P3"/>
      <text:p text:style-name="P3">Queen of Wands</text:p>
      <text:p text:style-name="P5">Meaning</text:p>
      <text:p text:style-name="P3"/>
      <text:p text:style-name="P3">King of Wands</text:p>
      <text:p text:style-name="P5">Meaning</text:p>
      <text:p text:style-name="P3"/>
      <text:p text:style-name="P3">Ace of Cups</text:p>
      <text:p text:style-name="P5">Meaning</text:p>
      <text:p text:style-name="P3"/>
      <text:p text:style-name="P3">Two of Cups</text:p>
      <text:p text:style-name="P5">Meaning</text:p>
      <text:p text:style-name="P3"/>
      <text:p text:style-name="P3">Three of Cups</text:p>
      <text:p text:style-name="P5">Meaning</text:p>
      <text:p text:style-name="P3"/>
      <text:p text:style-name="P3">Four of Cups</text:p>
      <text:p text:style-name="P5">Meaning</text:p>
      <text:p text:style-name="P3"/>
      <text:p text:style-name="P3">Five of Cups</text:p>
      <text:p text:style-name="P5"><text:soft-page-break/>Meaning</text:p>
      <text:p text:style-name="P3"/>
      <text:p text:style-name="P3">Six of Cups</text:p>
      <text:p text:style-name="P5">Meaning</text:p>
      <text:p text:style-name="P3"/>
      <text:p text:style-name="P3">Seven of Cups</text:p>
      <text:p text:style-name="P5">Meaning</text:p>
      <text:p text:style-name="P3"/>
      <text:p text:style-name="P3">Eight of cups</text:p>
      <text:p text:style-name="P5">Meaning</text:p>
      <text:p text:style-name="P3"/>
      <text:p text:style-name="P3">Nine of Cups</text:p>
      <text:p text:style-name="P5">Meaning</text:p>
      <text:p text:style-name="P3"/>
      <text:p text:style-name="P3">Ten of Cups</text:p>
      <text:p text:style-name="P5">Meaning</text:p>
      <text:p text:style-name="P3"/>
      <text:p text:style-name="P3">Page of Cups</text:p>
      <text:p text:style-name="P5">Meaning</text:p>
      <text:p text:style-name="P3"/>
      <text:p text:style-name="P3">Knight of Cups</text:p>
      <text:p text:style-name="P5">Meaning</text:p>
      <text:p text:style-name="P3"/>
      <text:p text:style-name="P3">Queen of Cups</text:p>
      <text:p text:style-name="P5">Meaning</text:p>
      <text:p text:style-name="P3"/>
      <text:p text:style-name="P3">King of Cups</text:p>
      <text:p text:style-name="P5">Meaning</text:p>
      <text:p text:style-name="P3"/>
      <text:p text:style-name="P3">Ace of Swords</text:p>
      <text:p text:style-name="P5">Meaning</text:p>
      <text:p text:style-name="P3"/>
      <text:p text:style-name="P3">Two of Swords</text:p>
      <text:p text:style-name="P5">Meaning</text:p>
      <text:p text:style-name="P3"/>
      <text:p text:style-name="P3">Three of Swords</text:p>
      <text:p text:style-name="P5">Meaning</text:p>
      <text:p text:style-name="P3"/>
      <text:p text:style-name="P3">Four of Swords</text:p>
      <text:p text:style-name="P5">Meaning</text:p>
      <text:p text:style-name="P3"/>
      <text:p text:style-name="P3">Five of Swords</text:p>
      <text:p text:style-name="P5"><text:soft-page-break/>Meaning</text:p>
      <text:p text:style-name="P3"/>
      <text:p text:style-name="P3">Six of Swords</text:p>
      <text:p text:style-name="P5">Meaning</text:p>
      <text:p text:style-name="P3"/>
      <text:p text:style-name="P3">Seven of Swords</text:p>
      <text:p text:style-name="P5">Meaning</text:p>
      <text:p text:style-name="P3"/>
      <text:p text:style-name="P3">Eight of Swords</text:p>
      <text:p text:style-name="P5">Meaning</text:p>
      <text:p text:style-name="P3"/>
      <text:p text:style-name="P3">Nine of Swords</text:p>
      <text:p text:style-name="P5">Meaning</text:p>
      <text:p text:style-name="P3"/>
      <text:p text:style-name="P3">Ten of Swords</text:p>
      <text:p text:style-name="P5">Meaning</text:p>
      <text:p text:style-name="P3"/>
      <text:p text:style-name="P3">Page of Swords</text:p>
      <text:p text:style-name="P5">Meaning</text:p>
      <text:p text:style-name="P3"/>
      <text:p text:style-name="P3">Knight of Swords</text:p>
      <text:p text:style-name="P5">Meaning</text:p>
      <text:p text:style-name="P3"/>
      <text:p text:style-name="P3">Queen of Swords</text:p>
      <text:p text:style-name="P5">Meaning</text:p>
      <text:p text:style-name="P3"/>
      <text:p text:style-name="P3">King of Swords</text:p>
      <text:p text:style-name="P5">Meaning</text:p>
      <text:p text:style-name="P3"/>
      <text:p text:style-name="P3">Ace of Pentacles</text:p>
      <text:p text:style-name="P5">Meaning</text:p>
      <text:p text:style-name="P3"/>
      <text:p text:style-name="P3">Two of Pentacles</text:p>
      <text:p text:style-name="P5">Meaning</text:p>
      <text:p text:style-name="P3"/>
      <text:p text:style-name="P3">Three of Pentacles</text:p>
      <text:p text:style-name="P5">Meaning</text:p>
      <text:p text:style-name="P3"/>
      <text:p text:style-name="P3">Four of Pentacles</text:p>
      <text:p text:style-name="P5">Meaning</text:p>
      <text:p text:style-name="P3"/>
      <text:p text:style-name="P3">Five of Pentacles</text:p>
      <text:p text:style-name="P5"><text:soft-page-break/>Meaning</text:p>
      <text:p text:style-name="P3"/>
      <text:p text:style-name="P3">Six of Pentacles</text:p>
      <text:p text:style-name="P5">Meaning</text:p>
      <text:p text:style-name="P3"/>
      <text:p text:style-name="P3">Seven of Pentacles</text:p>
      <text:p text:style-name="P5">Meaning</text:p>
      <text:p text:style-name="P3"/>
      <text:p text:style-name="P3">Eight of Pentacles</text:p>
      <text:p text:style-name="P5">Meaning</text:p>
      <text:p text:style-name="P3"/>
      <text:p text:style-name="P3">Nine of Pentacles</text:p>
      <text:p text:style-name="P5">Meaning</text:p>
      <text:p text:style-name="P3"/>
      <text:p text:style-name="P3">Ten of Pentacles</text:p>
      <text:p text:style-name="P5">Meaning</text:p>
      <text:p text:style-name="P3"/>
      <text:p text:style-name="P3">Page of Pentacles</text:p>
      <text:p text:style-name="P5">Meaning</text:p>
      <text:p text:style-name="P3"/>
      <text:p text:style-name="P3">Knight of Pentacles</text:p>
      <text:p text:style-name="P5">Meaning</text:p>
      <text:p text:style-name="P3"/>
      <text:p text:style-name="P3">Queen of Pentacles</text:p>
      <text:p text:style-name="P5">Meaning</text:p>
      <text:p text:style-name="P3"/>
      <text:p text:style-name="P3">King of Pentacles</text:p>
      <text:p text:style-name="P5">Meaning</text:p>
      <text:p text:style-name="P3"/>
      <text:p text:style-name="P2"/>
      <text:h text:style-name="P6" text:outline-level="2">Rune Stones</text:h>
      <text:p text:style-name="P2"/>
      <text:p text:style-name="P4">Fehu (Cattle)</text:p>
      <text:p text:style-name="P5">Possesions, income, luck, abundance, hope, plenty, success, happiness.</text:p>
      <text:p text:style-name="P4"/>
      <text:p text:style-name="P4">Uruz (Auroch)</text:p>
      <text:p text:style-name="P5">Physical strength, speed, energy, health, action, courage, strength, tenacity, understanding, wisdom, changes, desire, potency. </text:p>
      <text:p text:style-name="P4"/>
      <text:p text:style-name="P4">Thurisaz (Thorn)</text:p>
      <text:p text:style-name="P5">Reaction, destruction, defense, conflict, will, eroticisim, regeneration, change, <text:soft-page-break/>catharsis, purging, cleansing, male sexuality, fertilization. </text:p>
      <text:p text:style-name="P4"/>
      <text:p text:style-name="P4">Ansuz (Mouth)</text:p>
      <text:p text:style-name="P5">Message, insight, communication, signals, inspiration, enthusiasm, speech, visions, words, blessings, advice, health, harmony, truth, wisdom.</text:p>
      <text:p text:style-name="P4"/>
      <text:p text:style-name="P4">Raidho (Wagon)</text:p>
      <text:p text:style-name="P5">Meaning</text:p>
      <text:p text:style-name="P4"/>
      <text:p text:style-name="P4">Kenaz (Torch)</text:p>
      <text:p text:style-name="P5">Meaning</text:p>
      <text:p text:style-name="P4"/>
      <text:p text:style-name="P4">Gebo (Gift)</text:p>
      <text:p text:style-name="P5">Meaning</text:p>
      <text:p text:style-name="P4"/>
      <text:p text:style-name="P4">Wunjo (Joy)</text:p>
      <text:p text:style-name="P5">Meaning</text:p>
      <text:p text:style-name="P4"/>
      <text:p text:style-name="P4">Hagalaz (Hail)</text:p>
      <text:p text:style-name="P5">Meaning</text:p>
      <text:p text:style-name="P4"/>
      <text:p text:style-name="P4">Nauthiz (Need)</text:p>
      <text:p text:style-name="P5">Meaning</text:p>
      <text:p text:style-name="P4"/>
      <text:p text:style-name="P4">Isa (Ice)</text:p>
      <text:p text:style-name="P5">Meaning</text:p>
      <text:p text:style-name="P4"/>
      <text:p text:style-name="P4">Jera (Harvest)</text:p>
      <text:p text:style-name="P5">Meaning</text:p>
      <text:p text:style-name="P4"/>
      <text:p text:style-name="P4">Eihwaz (Yew)</text:p>
      <text:p text:style-name="P5">Meaning</text:p>
      <text:p text:style-name="P4"/>
      <text:p text:style-name="P4">Perthro (Fate)</text:p>
      <text:p text:style-name="P5">Meaning</text:p>
      <text:p text:style-name="P4"/>
      <text:p text:style-name="P4">Algiz (Elk)</text:p>
      <text:p text:style-name="P5">Meaning</text:p>
      <text:p text:style-name="P4"/>
      <text:p text:style-name="P4">Sowilo (Sun)</text:p>
      <text:p text:style-name="P5">Meaning</text:p>
      <text:p text:style-name="P4"/>
      <text:p text:style-name="P4"><text:soft-page-break/>Tiwaz (Tir)</text:p>
      <text:p text:style-name="P5">Meaning</text:p>
      <text:p text:style-name="P4"/>
      <text:p text:style-name="P4">Berkana (Birch)</text:p>
      <text:p text:style-name="P5">Meaning</text:p>
      <text:p text:style-name="P4"/>
      <text:p text:style-name="P4">Ehwaz (Horse)</text:p>
      <text:p text:style-name="P5">Meaning</text:p>
      <text:p text:style-name="P4"/>
      <text:p text:style-name="P4">Mannaz (Human)</text:p>
      <text:p text:style-name="P5">Meaning</text:p>
      <text:p text:style-name="P4"/>
      <text:p text:style-name="P4">Laguz (Water)</text:p>
      <text:p text:style-name="P5">Meaning</text:p>
      <text:p text:style-name="P4"/>
      <text:p text:style-name="P4">Inguz (Ing)</text:p>
      <text:p text:style-name="P5">Meaning</text:p>
      <text:p text:style-name="P4"/>
      <text:p text:style-name="P4">Dagaz (Day)</text:p>
      <text:p text:style-name="P5">Meaning</text:p>
      <text:p text:style-name="P4"/>
      <text:p text:style-name="P4">Othala (Home)</text:p>
      <text:p text:style-name="P5">Meaning</text:p>
      <text:p text:style-name="P4"/>
      <text:p text:style-name="P4">Wyrd (Void)</text:p>
      <text:p text:style-name="P5">Meaning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ing_20_1">
      <style:text-properties style:font-name="Century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Divination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M12S</meta:editing-duration>
    <meta:editing-cycles>9</meta:editing-cycles>
    <meta:generator>OpenOffice/4.1.1$Win32 OpenOffice.org_project/411m6$Build-9775</meta:generator>
    <dc:date>2015-10-14T20:39:47.44</dc:date>
    <dc:creator>Caitlin Ross</dc:creator>
    <meta:document-statistic meta:table-count="0" meta:image-count="0" meta:object-count="0" meta:page-count="8" meta:paragraph-count="210" meta:word-count="441" meta:character-count="2668"/>
    <meta:user-defined meta:name="Info 1"/>
    <meta:user-defined meta:name="Info 2"/>
    <meta:user-defined meta:name="Info 3"/>
    <meta:user-defined meta:name="Info 4"/>
  </office:meta>
</office:document-meta>
</file>