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Century"/>
    </style:style>
    <style:style style:name="P2" style:family="paragraph" style:parent-style-name="Standard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style:font-name="Century"/>
    </style:style>
    <style:style style:name="P4" style:family="paragraph" style:parent-style-name="Standard" style:list-style-name="L1">
      <style:text-properties style:font-name="Century"/>
    </style:style>
    <style:style style:name="P5" style:family="paragraph" style:parent-style-name="Standard" style:list-style-name="L2">
      <style:text-properties style:font-name="Century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versal Power as duality – God/Goddess</text:p>
      <text:h text:style-name="P1" text:outline-level="2">Goddess</text:h>
      <text:list xml:id="list3100634471565909876" text:style-name="L1">
        <text:list-item>
          <text:p text:style-name="P4">Agriculture</text:p>
        </text:list-item>
        <text:list-item>
          <text:p text:style-name="P4">Moon</text:p>
        </text:list-item>
        <text:list-item>
          <text:p text:style-name="P4">Femininity</text:p>
        </text:list-item>
        <text:list-item>
          <text:p text:style-name="P4">Silver</text:p>
        </text:list-item>
        <text:list-item>
          <text:p text:style-name="P4">Earth and Water</text:p>
        </text:list-item>
        <text:list-item>
          <text:p text:style-name="P4">Three aspects – Maiden/Mother/Crone</text:p>
        </text:list-item>
        <text:list-item>
          <text:p text:style-name="P4">Mystery</text:p>
        </text:list-item>
        <text:list-item>
          <text:p text:style-name="P4">Fertility</text:p>
        </text:list-item>
        <text:list-item>
          <text:p text:style-name="P4"/>
        </text:list-item>
      </text:list>
      <text:h text:style-name="P1" text:outline-level="2">God</text:h>
      <text:list xml:id="list9218131921734434872" text:style-name="L2">
        <text:list-item>
          <text:p text:style-name="P5">Hunt</text:p>
        </text:list-item>
        <text:list-item>
          <text:p text:style-name="P5">Sun</text:p>
        </text:list-item>
        <text:list-item>
          <text:p text:style-name="P5">Masculinity</text:p>
        </text:list-item>
        <text:list-item>
          <text:p text:style-name="P5">Wild animals</text:p>
        </text:list-item>
        <text:list-item>
          <text:p text:style-name="P5">Gold</text:p>
        </text:list-item>
        <text:list-item>
          <text:p text:style-name="P5">Fire and Air</text:p>
        </text:list-item>
        <text:list-item>
          <text:p text:style-name="P5">Three aspects – Youth/Father/Sage</text:p>
        </text:list-item>
        <text:list-item>
          <text:p text:style-name="P5">Science</text:p>
        </text:list-item>
        <text:list-item>
          <text:p text:style-name="P5">Pleasure</text:p>
        </text:list-item>
        <text:list-item>
          <text:p text:style-name="P5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Deity Concepts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9-25T23:27:32.51</meta:creation-date>
    <dc:date>2015-09-26T21:20:53.85</dc:date>
    <dc:creator>Caitlin Ross</dc:creator>
    <meta:editing-duration>PT22M22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21" meta:word-count="55" meta:character-count="272"/>
  </office:meta>
</office:document-meta>
</file>