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entury"/>
    </style:style>
    <style:style style:name="P2" style:family="paragraph" style:parent-style-name="Standard">
      <style:text-properties style:font-name="Century" fo:font-size="18pt" fo:font-style="italic" fo:font-weight="bold" style:font-size-asian="18pt" style:font-style-asian="italic" style:font-weight-asian="bold" style:font-size-complex="18pt"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incarnation</text:p>
      <text:p text:style-name="P1">Deity exists withing everything</text:p>
      <text:p text:style-name="P1">Magick comes from within. It is the power of our minds to create the world we live in, using our own divine spark. We create the gods as much as they create us, for they could not exist without our ability to form the idea of the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style:font-name="Century" fo:font-size="18pt" fo:font-style="italic" fo:font-weight="bold" style:font-size-asian="18pt" style:font-style-asian="italic" style:font-weight-asian="bold" style:font-size-complex="18pt" style:font-style-complex="italic"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h text:style-name="MP1" text:outline-level="1">Beliefs</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itlin Ross</meta:initial-creator>
    <meta:creation-date>2015-09-25T23:28:03.50</meta:creation-date>
    <dc:date>2015-10-14T20:42:18.76</dc:date>
    <dc:creator>Caitlin Ross</dc:creator>
    <meta:editing-duration>PT45M2S</meta:editing-duration>
    <meta:editing-cycles>6</meta:editing-cycles>
    <meta:generator>OpenOffice/4.1.1$Win32 OpenOffice.org_project/411m6$Build-9775</meta:generator>
    <meta:document-statistic meta:table-count="0" meta:image-count="0" meta:object-count="0" meta:page-count="1" meta:paragraph-count="4" meta:word-count="53" meta:character-count="283"/>
  </office:meta>
</office:document-meta>
</file>