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3"/>
    <style:style style:name="P3" style:family="paragraph" style:parent-style-name="Standard" style:list-style-name="L4"/>
    <style:style style:name="P4" style:family="paragraph" style:parent-style-name="Standard" style:list-style-name="L2"/>
    <style:style style:name="P5" style:family="paragraph" style:parent-style-name="Standard" style:list-style-name="L5"/>
    <style:style style:name="P6" style:family="paragraph" style:parent-style-name="Standard" style:list-style-name="L6"/>
    <style:style style:name="P7" style:family="paragraph" style:parent-style-name="Standard" style:list-style-name="L8"/>
    <style:style style:name="P8" style:family="paragraph" style:parent-style-name="Standard" style:list-style-name="L9"/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2" text:outline-level="2">Pros For Microgreens</text:h>
      <text:list xml:id="list7888377673561345214" text:style-name="L1">
        <text:list-item>
          <text:p text:style-name="P1">Pays $40k/yr tax-free</text:p>
        </text:list-item>
        <text:list-item>
          <text:p text:style-name="P1">Shares of company</text:p>
        </text:list-item>
        <text:list-item>
          <text:p text:style-name="P1">Can bring home fresh microgreens</text:p>
        </text:list-item>
      </text:list>
      <text:h text:style-name="Heading_20_2" text:outline-level="2">Cons For Microgreens</text:h>
      <text:list xml:id="list8474387959130096423" text:style-name="L3">
        <text:list-item>
          <text:p text:style-name="P2">Need to learn to drive</text:p>
        </text:list-item>
        <text:list-item>
          <text:p text:style-name="P2">Uncertain hours</text:p>
        </text:list-item>
        <text:list-item>
          <text:p text:style-name="P2">Risky</text:p>
        </text:list-item>
        <text:list-item>
          <text:p text:style-name="P2">Constant stress</text:p>
        </text:list-item>
        <text:list-item>
          <text:p text:style-name="P2">Harder to quit</text:p>
        </text:list-item>
        <text:list-item>
          <text:p text:style-name="P2">No health benefits</text:p>
        </text:list-item>
      </text:list>
      <text:h text:style-name="Heading_20_2" text:outline-level="2">Pros for Beau's</text:h>
      <text:list xml:id="list1064647381202685326" text:style-name="L4">
        <text:list-item>
          <text:p text:style-name="P3">Can carpool</text:p>
        </text:list-item>
        <text:list-item>
          <text:p text:style-name="P3">9-5 hours</text:p>
        </text:list-item>
        <text:list-item>
          <text:p text:style-name="P3">Don't have to bring it home</text:p>
        </text:list-item>
        <text:list-item>
          <text:p text:style-name="P3">Can bring home beer</text:p>
        </text:list-item>
        <text:list-item>
          <text:p text:style-name="P3">Room to move positions</text:p>
        </text:list-item>
        <text:list-item>
          <text:p text:style-name="P3">Easier on me to quit</text:p>
        </text:list-item>
        <text:list-item>
          <text:p text:style-name="P3">Benefits</text:p>
        </text:list-item>
      </text:list>
      <text:h text:style-name="Heading_20_2" text:outline-level="2">Cons for Beau's</text:h>
      <text:list xml:id="list6795188992722223336" text:style-name="L2">
        <text:list-item>
          <text:p text:style-name="P4">Pays $12/hr</text:p>
        </text:list-item>
        <text:list-item>
          <text:p text:style-name="P4">Still a full-time job</text:p>
        </text:list-item>
        <text:list-item>
          <text:p text:style-name="P4">Still have to leave the house for 8 hours</text:p>
        </text:list-item>
      </text:list>
      <text:h text:style-name="Heading_20_2" text:outline-level="2">Pros for staying home</text:h>
      <text:list xml:id="list3177382285796974507" text:style-name="L5">
        <text:list-item>
          <text:p text:style-name="P5">More flexibility</text:p>
        </text:list-item>
        <text:list-item>
          <text:p text:style-name="P5">Can work on weaving, learning to garden and keep bees</text:p>
        </text:list-item>
        <text:list-item>
          <text:p text:style-name="P5">Easier to start a marijuana business</text:p>
        </text:list-item>
        <text:list-item>
          <text:p text:style-name="P5">Less income loss when family is started</text:p>
        </text:list-item>
        <text:list-item>
          <text:p text:style-name="P5">Easier on my anxiety</text:p>
        </text:list-item>
      </text:list>
      <text:h text:style-name="Heading_20_2" text:outline-level="2">Cons for staying home</text:h>
      <text:list xml:id="list9199020509404496269" text:style-name="L6">
        <text:list-item>
          <text:p text:style-name="P6">Pay sucks</text:p>
        </text:list-item>
        <text:list-item>
          <text:p text:style-name="P6">It's hard to stay on track</text:p>
        </text:list-item>
        <text:list-item>
          <text:p text:style-name="P6">Distractions</text:p>
        </text:list-item>
        <text:list-item>
          <text:p text:style-name="P6">No benefits if ODSP kicks me off</text:p>
        </text:list-item>
      </text:list>
      <text:h text:style-name="Heading_20_2" text:outline-level="2">Pros for Cats</text:h>
      <text:list xml:id="list4914736084584219298" text:style-name="L8">
        <text:list-item>
          <text:p text:style-name="P7">They're cute</text:p>
        </text:list-item>
        <text:list-item>
          <text:p text:style-name="P7"><text:soft-page-break/>They hunt mice</text:p>
        </text:list-item>
      </text:list>
      <text:h text:style-name="Heading_20_2" text:outline-level="2">Cons for Cats</text:h>
      <text:list xml:id="list3052935244143565117" text:style-name="L9">
        <text:list-item>
          <text:p text:style-name="P8">Food is expensive</text:p>
        </text:list-item>
        <text:list-item>
          <text:p text:style-name="P8">Spaying</text:p>
        </text:list-item>
        <text:list-item>
          <text:p text:style-name="P8">Takes work to care for them</text:p>
        </text:list-item>
        <text:list-item>
          <text:p text:style-name="P8">Cleaning up after them</text:p>
        </text:list-item>
        <text:list-item>
          <text:p text:style-name="P8">Kitty litter costs money</text:p>
        </text:list-item>
        <text:list-item>
          <text:p text:style-name="P8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aitlin Ross</meta:initial-creator>
    <meta:creation-date>2016-11-16T19:27:34.62</meta:creation-date>
    <meta:document-statistic meta:table-count="0" meta:image-count="0" meta:object-count="0" meta:page-count="2" meta:paragraph-count="43" meta:word-count="195" meta:character-count="887"/>
    <dc:date>2016-11-16T20:05:17.37</dc:date>
    <dc:creator>Caitlin Ross</dc:creator>
    <meta:editing-duration>PT6M12S</meta:editing-duration>
    <meta:editing-cycles>1</meta:editing-cycles>
    <meta:generator>OpenOffice/4.1.2$Win32 OpenOffice.org_project/412m3$Build-9782</meta:generator>
  </office:meta>
</office:document-meta>
</file>