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3" style:parent-style-name="Standard" style:list-style-name="LFO1" style:family="paragraph"/>
    <style:style style:name="P4" style:parent-style-name="Standard" style:list-style-name="LFO1" style:family="paragraph"/>
    <style:style style:name="P5" style:parent-style-name="Standard" style:list-style-name="LFO1" style:family="paragraph"/>
    <style:style style:name="P6" style:parent-style-name="Standard" style:list-style-name="LFO1" style:family="paragraph"/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list-style-name="LFO2" style:family="paragraph"/>
    <style:style style:name="P9" style:parent-style-name="Standard" style:list-style-name="LFO2" style:family="paragraph"/>
    <style:style style:name="P10" style:parent-style-name="Standard" style:list-style-name="LFO2" style:family="paragraph"/>
    <style:style style:name="P11" style:parent-style-name="Standard" style:list-style-name="LFO2" style:family="paragraph"/>
    <style:style style:name="P12" style:parent-style-name="Standard" style:list-style-name="LFO2" style:family="paragraph"/>
    <style:style style:name="P13" style:parent-style-name="Standard" style:list-style-name="LFO2" style:family="paragraph"/>
    <style:style style:name="P14" style:parent-style-name="Standard" style:list-style-name="LFO2" style:family="paragraph"/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list-style-name="LFO3" style:family="paragraph"/>
    <style:style style:name="P17" style:parent-style-name="Standard" style:list-style-name="LFO3" style:family="paragraph"/>
    <style:style style:name="P18" style:parent-style-name="Standard" style:list-style-name="LFO3" style:family="paragraph"/>
    <style:style style:name="P19" style:parent-style-name="Standard" style:list-style-name="LFO3" style:family="paragraph"/>
    <style:style style:name="P20" style:parent-style-name="Standard" style:list-style-name="LFO3" style:family="paragraph"/>
    <style:style style:name="P21" style:parent-style-name="Standard" style:list-style-name="LFO3" style:family="paragraph"/>
    <style:style style:name="P22" style:parent-style-name="Standard" style:list-style-name="LFO3" style:family="paragraph"/>
    <style:style style:name="P23" style:parent-style-name="Standard" style:list-style-name="LFO3" style:family="paragraph"/>
    <style:style style:name="P24" style:parent-style-name="Standard" style:list-style-name="LFO3" style:family="paragraph"/>
    <style:style style:name="P25" style:parent-style-name="Standard" style:list-style-name="LFO3" style:family="paragraph"/>
    <style:style style:name="P26" style:parent-style-name="Standard" style:list-style-name="LFO3" style:family="paragraph"/>
    <style:style style:name="P27" style:parent-style-name="Standard" style:list-style-name="LFO3" style:family="paragraph"/>
    <style:style style:name="P28" style:parent-style-name="Standard" style:list-style-name="LFO3" style:family="paragraph"/>
    <style:style style:name="P29" style:parent-style-name="Standard" style:list-style-name="LFO3" style:family="paragraph"/>
    <style:style style:name="P30" style:parent-style-name="Standard" style:list-style-name="LFO3" style:family="paragraph"/>
  </office:automatic-styles>
  <office:body>
    <office:text text:use-soft-page-breaks="true">
      <text:p text:style-name="P1">Medications</text:p>
      <text:list text:style-name="LFO1" text:continue-numbering="true">
        <text:list-item>
          <text:p text:style-name="P3">200mg sertraline once daily (with breakfast)</text:p>
        </text:list-item>
        <text:list-item>
          <text:p text:style-name="P4">1 multivitamin daily (with lunch)</text:p>
        </text:list-item>
        <text:list-item>
          <text:p text:style-name="P5">1 rounded teaspoon psyllium in juice (when I remember)</text:p>
        </text:list-item>
        <text:list-item>
          <text:p text:style-name="P6">100mg celecoxib as needed (not covered by ODB, very recent)</text:p>
        </text:list-item>
      </text:list>
      <text:p text:style-name="Standard">No alcohol or cannabis use<text:s/>(cannot moderate alcohol intake, bizarre response to THC), moderate caffeine intake<text:s/>(1-2 coffees per day, no cola/energy drinks, occasional chocolate, rarely some black/green tea)</text:p>
      <text:p text:style-name="Standard"/>
      <text:p text:style-name="P7">Current Symptoms</text:p>
      <text:list text:style-name="LFO2" text:continue-numbering="true">
        <text:list-item>
          <text:p text:style-name="P8">Abdominal pain, varies in location and intensity, since early January</text:p>
        </text:list-item>
        <text:list-item>
          <text:p text:style-name="P9">Joint pain, mostly in fingers and wrist<text:s/>of right hand, slowly spreading and intensifying, started<text:s/>in<text:s/>distal joint<text:s/>of ring finger<text:s/>on April 15. Also present in middle 3 toes of both feet, distal joints, started last summer</text:p>
        </text:list-item>
        <text:list-item>
          <text:p text:style-name="P10">Dull headaches, more frequent than usual, accompanied by dizziness and nausea</text:p>
        </text:list-item>
        <text:list-item>
          <text:p text:style-name="P11">Nausea, occurring daily since beginning of current menstrual cycle (May 15)</text:p>
        </text:list-item>
        <text:list-item>
          <text:p text:style-name="P12">Chest pain, possibly due to stress (separate from heartburn, this is more linked to breathing)</text:p>
        </text:list-item>
        <text:list-item>
          <text:p text:style-name="P13">Unexplained rashes, mostly on face, including lesions on nose and occasional rashes on hands</text:p>
        </text:list-item>
        <text:list-item>
          <text:p text:style-name="P14">Fatigue</text:p>
        </text:list-item>
      </text:list>
      <text:p text:style-name="Standard"/>
      <text:p text:style-name="P15">History</text:p>
      <text:list text:style-name="LFO3" text:continue-numbering="true">
        <text:list-item>
          <text:p text:style-name="P16">Diagnosis of major depression<text:s/>and anxiety since 2009, currently managed with sertraline, meditation and manageable levels of responsibility (50% course load for school)</text:p>
        </text:list-item>
        <text:list-item>
          <text:p text:style-name="P17">Canker sores present for 22+ years, no treatment</text:p>
        </text:list-item>
        <text:list-item>
          <text:p text:style-name="P18">One miscarriage<text:s/>at 7 weeks, August 2017,<text:s/>complete,<text:s/>unknown cause</text:p>
        </text:list-item>
        <text:list-item>
          <text:p text:style-name="P19">One surgery, wisdom teeth extracted around 10 years ago</text:p>
        </text:list-item>
        <text:list-item>
          <text:p text:style-name="P20">One hospitalization for suicidal<text:s/>ideation (May 2012)</text:p>
        </text:list-item>
        <text:list-item>
          <text:p text:style-name="P21">One LEEP treatment following an abnormal pap smear (2018)</text:p>
        </text:list-item>
        <text:list-item>
          <text:p text:style-name="P22">Fatigue has been problematic for 15+ years</text:p>
        </text:list-item>
        <text:list-item>
          <text:p text:style-name="P23">Dizziness could be caused by migraines, had issues last spring that almost lasted long enough to be PPPD</text:p>
        </text:list-item>
        <text:list-item>
          <text:p text:style-name="P24">Abdominal ultrasound normal (February 26)</text:p>
        </text:list-item>
        <text:list-item>
          <text:p text:style-name="P25">Blood tests for inflammation markers normal (April 24 or 25) (TSH, Creatinine, ALT, Ferritin, CBC, RF, ESR, CRP, ANA, anti-CCP)</text:p>
        </text:list-item>
        <text:list-item>
          <text:p text:style-name="P26">Previous blood tests for thyroid function, gallbladder function, Celiac disease all normal</text:p>
        </text:list-item>
        <text:list-item>
          <text:p text:style-name="P27">Occasional heartburn, usually linked to extreme anxiety rather than diet</text:p>
        </text:list-item>
        <text:list-item>
          <text:p text:style-name="P28">Sleeping around 8 hours per night, with 3 hour naps some days (down from 12 hour nights with 3 hour naps every day)</text:p>
        </text:list-item>
        <text:list-item>
          <text:p text:style-name="P29">Prior history of panic attacks, none in past few years</text:p>
        </text:list-item>
        <text:list-item>
          <text:p text:style-name="P30">Not currently trying to conceive due<text:s/>to health issues, but was trying unsuccessfully<text:s/>from November 2018 – December 2019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false"/>
    </style:style>
    <style:style style:name="HeaderChar" style:display-name="Header Char" style:family="text" style:parent-style-name="DefaultParagraphFont">
      <style:text-properties style:font-name-complex="Mangal" style:font-size-complex="10.5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false"/>
    </style:style>
    <style:style style:name="FooterChar" style:display-name="Footer Char" style:family="text" style:parent-style-name="DefaultParagraphFont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May 26, 2020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itlin Riden</meta:initial-creator>
    <dc:creator>Caitlin Ross</dc:creator>
    <meta:creation-date>2020-05-24T10:29:00Z</meta:creation-date>
    <dc:date>2020-05-26T12:20:00Z</dc:date>
    <meta:template xlink:href="Normal" xlink:type="simple"/>
    <meta:editing-cycles>9</meta:editing-cycles>
    <meta:editing-duration>PT960S</meta:editing-duration>
    <meta:document-statistic meta:page-count="1" meta:paragraph-count="4" meta:word-count="343" meta:character-count="2300" meta:row-count="16" meta:non-whitespace-character-count="1961"/>
  </office:meta>
</office:document-meta>
</file>