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38">
      <style:text-properties fo:font-weight="bold" style:font-weight-asian="bold" style:font-weight-complex="bold"/>
    </style:style>
    <style:style style:name="ce7" style:family="table-cell" style:parent-style-name="Default" style:data-style-name="N42">
      <style:text-properties fo:font-weight="bold" style:font-weight-asian="bold" style:font-weight-complex="bold"/>
    </style:style>
    <style:style style:name="ce8" style:family="table-cell" style:parent-style-name="Default" style:data-style-name="N42"/>
    <style:style style:name="ce9" style:family="table-cell" style:parent-style-name="Default" style:data-style-name="N44">
      <style:text-properties fo:font-weight="bold" style:font-weight-asian="bold" style:font-weight-complex="bold"/>
    </style:style>
    <style:style style:name="ce10" style:family="table-cell" style:parent-style-name="Default" style:data-style-name="N44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ggregate_Data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9">
            <text:p>First Day</text:p>
          </table:table-cell>
          <table:table-cell office:value-type="string" table:style-name="ce2">
            <text:p>Cycle Length</text:p>
          </table:table-cell>
          <table:table-cell office:value-type="string" table:style-name="ce2">
            <text:p>Period Length</text:p>
          </table:table-cell>
          <table:table-cell office:value-type="string" table:style-name="ce2">
            <text:p>Track y/n</text:p>
          </table:table-cell>
          <table:table-cell office:value-type="string" table:style-name="ce2">
            <text:p>Note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6-08-22T00:00:00" table:style-name="ce10">
            <text:p>2016-08-2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9-25T00:00:00" table:style-name="ce10">
            <text:p>2016-09-2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10-06T00:00:00" table:style-name="ce10">
            <text:p>2016-10-0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11-26T00:00:00" table:style-name="ce10">
            <text:p>2016-11-26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12-26T00:00:00" table:style-name="ce10">
            <text:p>2016-12-26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1-25T00:00:00" table:style-name="ce10">
            <text:p>2017-01-25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nusually long cycle</text:p>
          </table:table-cell>
          <table:table-cell table:number-columns-repeated="16379"/>
        </table:table-row>
        <table:table-row table:style-name="ro2">
          <table:table-cell office:value-type="date" office:date-value="2017-03-07T00:00:00" table:style-name="ce10">
            <text:p>2017-03-07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5T00:00:00" table:style-name="ce10">
            <text:p>2017-04-0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3T00:00:00" table:style-name="ce10">
            <text:p>2017-05-0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10">
            <text:p>2017-06-0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28T00:00:00" table:style-name="ce10">
            <text:p>2017-06-2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gnancy ending in miscarriage</text:p>
          </table:table-cell>
          <table:table-cell table:number-columns-repeated="16379"/>
        </table:table-row>
        <table:table-row table:style-name="ro2">
          <table:table-cell office:value-type="date" office:date-value="2017-08-10T00:00:00" table:style-name="ce10">
            <text:p>2017-08-1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iscarriage, not period</text:p>
          </table:table-cell>
          <table:table-cell table:number-columns-repeated="16379"/>
        </table:table-row>
        <table:table-row table:style-name="ro2">
          <table:table-cell office:value-type="date" office:date-value="2017-09-08T00:00:00" table:style-name="ce10">
            <text:p>2017-09-0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10-10T00:00:00" table:style-name="ce10">
            <text:p>2017-10-1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11-12T00:00:00" table:style-name="ce10">
            <text:p>2017-11-1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12-09T00:00:00" table:style-name="ce10">
            <text:p>2017-12-0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1-08T00:00:00" table:style-name="ce10">
            <text:p>2018-01-0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11-21T00:00:00" table:style-name="ce10">
            <text:p>2018-11-21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12-25T00:00:00" table:style-name="ce10">
            <text:p>2018-12-2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1-19T00:00:00" table:style-name="ce10">
            <text:p>2019-01-1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2-20T00:00:00" table:style-name="ce10">
            <text:p>2019-02-2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3-18T00:00:00" table:style-name="ce10">
            <text:p>2019-03-18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4-14T00:00:00" table:style-name="ce10">
            <text:p>2019-04-1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5-15T00:00:00" table:style-name="ce10">
            <text:p>2019-05-1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6-10T00:00:00" table:style-name="ce10">
            <text:p>2019-06-1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7-06T00:00:00" table:style-name="ce10">
            <text:p>2019-07-0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Unusually short period</text:p>
          </table:table-cell>
          <table:table-cell table:number-columns-repeated="16379"/>
        </table:table-row>
        <table:table-row table:style-name="ro2">
          <table:table-cell office:value-type="date" office:date-value="2019-08-02T00:00:00" table:style-name="ce10">
            <text:p>2019-08-0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8-28T00:00:00" table:style-name="ce10">
            <text:p>2019-08-2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09-29T00:00:00" table:style-name="ce10">
            <text:p>2019-09-29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26T00:00:00" table:style-name="ce10">
            <text:p>2019-10-2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27T00:00:00" table:style-name="ce10">
            <text:p>2019-11-2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27T00:00:00" table:style-name="ce10">
            <text:p>2019-12-2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25T00:00:00" table:style-name="ce10">
            <text:p>2020-01-2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1T00:00:00" table:style-name="ce10">
            <text:p>2020-02-2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3-21T00:00:00" table:style-name="ce10">
            <text:p>2020-03-2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19T00:00:00" table:style-name="ce10">
            <text:p>2020-04-1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15T00:00:00" table:style-name="ce10">
            <text:p>2020-05-1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13T00:00:00" table:style-name="ce10">
            <text:p>2020-06-1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10">
            <text:p>2020-07-1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10">
            <text:p>2020-08-07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current cycle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Average</text:p>
          </table:table-cell>
          <table:table-cell office:value-type="float" office:value="29" table:formula="of:=AVERAGE([.B2:.B6]; [.B8:.B11]; [.B14:.B40])" table:style-name="ce6">
            <text:p>29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Shortest</text:p>
          </table:table-cell>
          <table:table-cell office:value-type="float" office:value="25" table:formula="of:=MIN([.B2:.B6]; [.B8:.B11]; [.B14:.B40])" table:style-name="ce2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Longest</text:p>
          </table:table-cell>
          <table:table-cell office:value-type="float" office:value="34" table:formula="of:=MAX([.B2:.B6]; [.B8:.B11]; [.B14:.B40])" table:style-name="ce2">
            <text:p>34</text:p>
          </table:table-cell>
          <table:table-cell table:number-columns-repeated="16382" table:style-name="ce2"/>
        </table:table-row>
        <table:table-row table:number-rows-repeated="1048531" table:style-name="ro3">
          <table:table-cell table:number-columns-repeated="16384"/>
        </table:table-row>
      </table:table>
      <table:table table:name="C8_2020" table:style-name="ta2">
        <table:table-column table:style-name="co7" table:number-columns-repeated="2" table:default-cell-style-name="ce1"/>
        <table:table-column table:style-name="co7" table:default-cell-style-name="ce5"/>
        <table:table-column table:style-name="co8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4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8">
            <text:p>7-Aug-20</text:p>
          </table:table-cell>
          <table:table-cell office:value-type="float" office:value="1" table:style-name="ce1">
            <text:p>1</text:p>
          </table:table-cell>
          <table:table-cell office:value-type="float" office:value="36.1" table:style-name="ce5">
            <text:p>36.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8">
            <text:p>8-Aug-20</text:p>
          </table:table-cell>
          <table:table-cell office:value-type="float" office:value="2" table:style-name="ce1">
            <text:p>2</text:p>
          </table:table-cell>
          <table:table-cell office:value-type="float" office:value="36.11" table:style-name="ce5">
            <text:p>36.1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8-09T00:00:00" table:style-name="ce8">
            <text:p>9-Aug-20</text:p>
          </table:table-cell>
          <table:table-cell office:value-type="float" office:value="3" table:style-name="ce1">
            <text:p>3</text:p>
          </table:table-cell>
          <table:table-cell office:value-type="float" office:value="36.22" table:style-name="ce5">
            <text:p>36.22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8-10T00:00:00" table:style-name="ce8">
            <text:p>10-Aug-20</text:p>
          </table:table-cell>
          <table:table-cell office:value-type="float" office:value="4" table:style-name="ce1">
            <text:p>4</text:p>
          </table:table-cell>
          <table:table-cell office:value-type="float" office:value="36.11" table:style-name="ce5">
            <text:p>36.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8">
            <text:p>11-Aug-20</text:p>
          </table:table-cell>
          <table:table-cell office:value-type="float" office:value="5" table:style-name="ce1">
            <text:p>5</text:p>
          </table:table-cell>
          <table:table-cell office:value-type="float" office:value="36.340000000000003" table:style-name="ce5">
            <text:p>36.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8">
            <text:p>12-Aug-2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5">
            <text:p>36.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8">
            <text:p>13-Aug-20</text:p>
          </table:table-cell>
          <table:table-cell office:value-type="float" office:value="7" table:style-name="ce1">
            <text:p>7</text:p>
          </table:table-cell>
          <table:table-cell office:value-type="float" office:value="35.979999999999997" table:style-name="ce5">
            <text:p>35.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8">
            <text:p>14-Aug-20</text:p>
          </table:table-cell>
          <table:table-cell office:value-type="float" office:value="8" table:style-name="ce1">
            <text:p>8</text:p>
          </table:table-cell>
          <table:table-cell office:value-type="float" office:value="35.909999999999997" table:style-name="ce5">
            <text:p>35.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8">
            <text:p>15-Aug-20</text:p>
          </table:table-cell>
          <table:table-cell office:value-type="float" office:value="9" table:style-name="ce1">
            <text:p>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8-16T00:00:00" table:style-name="ce8">
            <text:p>16-Aug-20</text:p>
          </table:table-cell>
          <table:table-cell office:value-type="float" office:value="10" table:style-name="ce1">
            <text:p>10</text:p>
          </table:table-cell>
          <table:table-cell office:value-type="float" office:value="36.020000000000003" table:style-name="ce5">
            <text:p>36.02</text:p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office:value-type="float" office:value="11" table:style-name="ce1">
            <text:p>1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office:value-type="float" office:value="12" table:style-name="ce1">
            <text:p>1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office:value-type="float" office:value="13" table:style-name="ce1">
            <text:p>1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office:value-type="float" office:value="14" table:style-name="ce1">
            <text:p>1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office:value-type="float" office:value="15" table:style-name="ce1">
            <text:p>1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table:style-name="ce8"/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C7_2020" table:style-name="ta2">
        <table:table-column table:style-name="co9" table:default-cell-style-name="ce1"/>
        <table:table-column table:style-name="co7" table:default-cell-style-name="ce1"/>
        <table:table-column table:style-name="co10" table:default-cell-style-name="ce5"/>
        <table:table-column table:style-name="co8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4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8">
            <text:p>11-Jul-20</text:p>
          </table:table-cell>
          <table:table-cell office:value-type="float" office:value="1" table:style-name="ce1">
            <text:p>1</text:p>
          </table:table-cell>
          <table:table-cell table:style-name="ce5"/>
          <table:table-cell table:style-name="ce1"/>
          <table:table-cell office:value-type="string" table:style-name="ce1">
            <text:p>y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8">
            <text:p>12-Jul-20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8">
            <text:p>13-Jul-20</text:p>
          </table:table-cell>
          <table:table-cell office:value-type="float" office:value="3" table:style-name="ce1">
            <text:p>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8">
            <text:p>14-Jul-20</text:p>
          </table:table-cell>
          <table:table-cell office:value-type="float" office:value="4" table:style-name="ce1">
            <text:p>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8">
            <text:p>15-Jul-20</text:p>
          </table:table-cell>
          <table:table-cell office:value-type="float" office:value="5" table:style-name="ce1">
            <text:p>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8">
            <text:p>16-Jul-20</text:p>
          </table:table-cell>
          <table:table-cell office:value-type="float" office:value="6" table:style-name="ce1">
            <text:p>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8">
            <text:p>17-Jul-20</text:p>
          </table:table-cell>
          <table:table-cell office:value-type="float" office:value="7" table:style-name="ce1">
            <text:p>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8">
            <text:p>18-Jul-20</text:p>
          </table:table-cell>
          <table:table-cell office:value-type="float" office:value="8" table:style-name="ce1">
            <text:p>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19T00:00:00" table:style-name="ce8">
            <text:p>19-Jul-20</text:p>
          </table:table-cell>
          <table:table-cell office:value-type="float" office:value="9" table:style-name="ce1">
            <text:p>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8">
            <text:p>20-Jul-20</text:p>
          </table:table-cell>
          <table:table-cell office:value-type="float" office:value="10" table:style-name="ce1">
            <text:p>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8">
            <text:p>21-Jul-20</text:p>
          </table:table-cell>
          <table:table-cell office:value-type="float" office:value="11" table:style-name="ce1">
            <text:p>1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8">
            <text:p>22-Jul-20</text:p>
          </table:table-cell>
          <table:table-cell office:value-type="float" office:value="12" table:style-name="ce1">
            <text:p>1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8">
            <text:p>23-Jul-20</text:p>
          </table:table-cell>
          <table:table-cell office:value-type="float" office:value="13" table:style-name="ce1">
            <text:p>1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8">
            <text:p>24-Jul-20</text:p>
          </table:table-cell>
          <table:table-cell office:value-type="float" office:value="14" table:style-name="ce1">
            <text:p>1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8">
            <text:p>25-Jul-20</text:p>
          </table:table-cell>
          <table:table-cell office:value-type="float" office:value="15" table:style-name="ce1">
            <text:p>1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7-26T00:00:00" table:style-name="ce8">
            <text:p>26-Jul-20</text:p>
          </table:table-cell>
          <table:table-cell office:value-type="float" office:value="16" table:style-name="ce1">
            <text:p>16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date" office:date-value="2020-07-27T00:00:00" table:style-name="ce8">
            <text:p>27-Jul-20</text:p>
          </table:table-cell>
          <table:table-cell office:value-type="float" office:value="17" table:style-name="ce1">
            <text:p>17</text:p>
          </table:table-cell>
          <table:table-cell office:value-type="float" office:value="36.26" table:style-name="ce5">
            <text:p>36.26</text:p>
          </table:table-cell>
          <table:table-cell table:number-columns-repeated="16381"/>
        </table:table-row>
        <table:table-row table:style-name="ro2">
          <table:table-cell office:value-type="date" office:date-value="2020-07-28T00:00:00" table:style-name="ce8">
            <text:p>28-Jul-20</text:p>
          </table:table-cell>
          <table:table-cell office:value-type="float" office:value="18" table:style-name="ce1">
            <text:p>18</text:p>
          </table:table-cell>
          <table:table-cell office:value-type="float" office:value="36.409999999999997" table:style-name="ce5">
            <text:p>36.41</text:p>
          </table:table-cell>
          <table:table-cell table:number-columns-repeated="16381"/>
        </table:table-row>
        <table:table-row table:style-name="ro2">
          <table:table-cell office:value-type="date" office:date-value="2020-07-29T00:00:00" table:style-name="ce8">
            <text:p>29-Jul-20</text:p>
          </table:table-cell>
          <table:table-cell office:value-type="float" office:value="19" table:style-name="ce1">
            <text:p>19</text:p>
          </table:table-cell>
          <table:table-cell office:value-type="float" office:value="36.380000000000003" table:style-name="ce5">
            <text:p>36.38</text:p>
          </table:table-cell>
          <table:table-cell table:number-columns-repeated="16381"/>
        </table:table-row>
        <table:table-row table:style-name="ro2">
          <table:table-cell office:value-type="date" office:date-value="2020-07-30T00:00:00" table:style-name="ce8">
            <text:p>30-Jul-20</text:p>
          </table:table-cell>
          <table:table-cell office:value-type="float" office:value="20" table:style-name="ce1">
            <text:p>20</text:p>
          </table:table-cell>
          <table:table-cell office:value-type="float" office:value="36.53" table:style-name="ce5">
            <text:p>36.53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8">
            <text:p>31-Jul-20</text:p>
          </table:table-cell>
          <table:table-cell office:value-type="float" office:value="21" table:style-name="ce1">
            <text:p>21</text:p>
          </table:table-cell>
          <table:table-cell office:value-type="float" office:value="36.35" table:style-name="ce5">
            <text:p>36.35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8">
            <text:p>1-Aug-20</text:p>
          </table:table-cell>
          <table:table-cell office:value-type="float" office:value="22" table:style-name="ce1">
            <text:p>22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date" office:date-value="2020-08-02T00:00:00" table:style-name="ce8">
            <text:p>2-Aug-20</text:p>
          </table:table-cell>
          <table:table-cell office:value-type="float" office:value="23" table:style-name="ce1">
            <text:p>2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date" office:date-value="2020-08-03T00:00:00" table:style-name="ce8">
            <text:p>3-Aug-20</text:p>
          </table:table-cell>
          <table:table-cell office:value-type="float" office:value="24" table:style-name="ce1">
            <text:p>24</text:p>
          </table:table-cell>
          <table:table-cell office:value-type="float" office:value="36.51" table:style-name="ce5">
            <text:p>36.51</text:p>
          </table:table-cell>
          <table:table-cell table:number-columns-repeated="16381"/>
        </table:table-row>
        <table:table-row table:style-name="ro2">
          <table:table-cell office:value-type="date" office:date-value="2020-08-04T00:00:00" table:style-name="ce8">
            <text:p>4-Aug-20</text:p>
          </table:table-cell>
          <table:table-cell office:value-type="float" office:value="25" table:style-name="ce1">
            <text:p>25</text:p>
          </table:table-cell>
          <table:table-cell office:value-type="float" office:value="36.14" table:style-name="ce5">
            <text:p>36.14</text:p>
          </table:table-cell>
          <table:table-cell table:number-columns-repeated="16381"/>
        </table:table-row>
        <table:table-row table:style-name="ro2">
          <table:table-cell office:value-type="date" office:date-value="2020-08-05T00:00:00" table:style-name="ce8">
            <text:p>5-Aug-20</text:p>
          </table:table-cell>
          <table:table-cell office:value-type="float" office:value="26" table:style-name="ce1">
            <text:p>26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date" office:date-value="2020-08-06T00:00:00" table:style-name="ce8">
            <text:p>6-Aug-20</text:p>
          </table:table-cell>
          <table:table-cell office:value-type="float" office:value="27" table:style-name="ce1">
            <text:p>27</text:p>
          </table:table-cell>
          <table:table-cell office:value-type="float" office:value="36.26" table:style-name="ce5">
            <text:p>36.26</text:p>
          </table:table-cell>
          <table:table-cell table:number-columns-repeated="16381"/>
        </table:table-row>
        <table:table-row table:number-rows-repeated="3" table:style-name="ro2">
          <table:table-cell table:style-name="ce8"/>
          <table:table-cell table:style-name="ce1"/>
          <table:table-cell table:style-name="ce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C6_2020" table:style-name="ta2">
        <table:table-column table:style-name="co11" table:default-cell-style-name="ce8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13T00:00:00" table:style-name="ce8">
            <text:p>13-Jun-2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style-name="ce8">
            <text:p>14-Jun-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5T00:00:00" table:style-name="ce8">
            <text:p>15-Jun-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6T00:00:00" table:style-name="ce8">
            <text:p>16-Jun-20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7T00:00:00" table:style-name="ce8">
            <text:p>17-Jun-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8T00:00:00" table:style-name="ce8">
            <text:p>18-Jun-20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19T00:00:00" table:style-name="ce8">
            <text:p>19-Jun-20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0T00:00:00" table:style-name="ce8">
            <text:p>20-Jun-20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1T00:00:00" table:style-name="ce8">
            <text:p>21-Jun-20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2T00:00:00" table:style-name="ce8">
            <text:p>22-Jun-20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3T00:00:00" table:style-name="ce8">
            <text:p>23-Jun-20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4T00:00:00" table:style-name="ce8">
            <text:p>24-Jun-20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5T00:00:00" table:style-name="ce8">
            <text:p>25-Jun-20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6T00:00:00" table:style-name="ce8">
            <text:p>26-Jun-20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7T00:00:00" table:style-name="ce8">
            <text:p>27-Jun-20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6-28T00:00:00" table:style-name="ce8">
            <text:p>28-Jun-20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date" office:date-value="2020-06-29T00:00:00" table:style-name="ce8">
            <text:p>29-Jun-20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date" office:date-value="2020-06-30T00:00:00" table:style-name="ce8">
            <text:p>30-Jun-20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8">
            <text:p>1-Jul-20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date" office:date-value="2020-07-02T00:00:00" table:style-name="ce8">
            <text:p>2-Jul-20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date" office:date-value="2020-07-03T00:00:00" table:style-name="ce8">
            <text:p>3-Jul-2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date" office:date-value="2020-07-04T00:00:00" table:style-name="ce8">
            <text:p>4-Jul-20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date" office:date-value="2020-07-05T00:00:00" table:style-name="ce8">
            <text:p>5-Jul-20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date" office:date-value="2020-07-06T00:00:00" table:style-name="ce8">
            <text:p>6-Jul-20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date" office:date-value="2020-07-07T00:00:00" table:style-name="ce8">
            <text:p>7-Jul-20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date" office:date-value="2020-07-08T00:00:00" table:style-name="ce8">
            <text:p>8-Jul-20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date" office:date-value="2020-07-09T00:00:00" table:style-name="ce8">
            <text:p>9-Jul-20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date" office:date-value="2020-07-10T00:00:00" table:style-name="ce8">
            <text:p>10-Jul-20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C5_2020" table:style-name="ta2">
        <table:table-column table:style-name="co14" table:default-cell-style-name="ce8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15T00:00:00" table:style-name="ce8">
            <text:p>15-May-2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number-columns-repeated="16379"/>
        </table:table-row>
        <table:table-row table:style-name="ro2">
          <table:table-cell office:value-type="date" office:date-value="2020-05-16T00:00:00" table:style-name="ce8">
            <text:p>16-May-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7T00:00:00" table:style-name="ce8">
            <text:p>17-May-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8T00:00:00" table:style-name="ce8">
            <text:p>18-May-20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19T00:00:00" table:style-name="ce8">
            <text:p>19-May-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0T00:00:00" table:style-name="ce8">
            <text:p>20-May-20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1T00:00:00" table:style-name="ce8">
            <text:p>21-May-20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2T00:00:00" table:style-name="ce8">
            <text:p>22-May-20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3T00:00:00" table:style-name="ce8">
            <text:p>23-May-20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4T00:00:00" table:style-name="ce8">
            <text:p>24-May-20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5T00:00:00" table:style-name="ce8">
            <text:p>25-May-20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6T00:00:00" table:style-name="ce8">
            <text:p>26-May-20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7T00:00:00" table:style-name="ce8">
            <text:p>27-May-20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8T00:00:00" table:style-name="ce8">
            <text:p>28-May-20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29T00:00:00" table:style-name="ce8">
            <text:p>29-May-20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30T00:00:00" table:style-name="ce8">
            <text:p>30-May-20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date" office:date-value="2020-05-31T00:00:00" table:style-name="ce8">
            <text:p>31-May-20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8">
            <text:p>1-Jun-20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date" office:date-value="2020-06-02T00:00:00" table:style-name="ce8">
            <text:p>2-Jun-20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date" office:date-value="2020-06-03T00:00:00" table:style-name="ce8">
            <text:p>3-Jun-20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date" office:date-value="2020-06-04T00:00:00" table:style-name="ce8">
            <text:p>4-Jun-2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date" office:date-value="2020-06-05T00:00:00" table:style-name="ce8">
            <text:p>5-Jun-20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date" office:date-value="2020-06-06T00:00:00" table:style-name="ce8">
            <text:p>6-Jun-20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date" office:date-value="2020-06-07T00:00:00" table:style-name="ce8">
            <text:p>7-Jun-20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date" office:date-value="2020-06-08T00:00:00" table:style-name="ce8">
            <text:p>8-Jun-20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date" office:date-value="2020-06-09T00:00:00" table:style-name="ce8">
            <text:p>9-Jun-20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date" office:date-value="2020-06-10T00:00:00" table:style-name="ce8">
            <text:p>10-Jun-20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date" office:date-value="2020-06-11T00:00:00" table:style-name="ce8">
            <text:p>11-Jun-20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date" office:date-value="2020-06-12T00:00:00" table:style-name="ce8">
            <text:p>12-Jun-20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C4_2020" table:style-name="ta2">
        <table:table-column table:style-name="co15" table:default-cell-style-name="ce8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19T00:00:00" table:style-name="ce8">
            <text:p>19-Apr-2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8">
            <text:p>20-Apr-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1T00:00:00" table:style-name="ce8">
            <text:p>21-Apr-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2T00:00:00" table:style-name="ce8">
            <text:p>22-Apr-20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3T00:00:00" table:style-name="ce8">
            <text:p>23-Apr-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4T00:00:00" table:style-name="ce8">
            <text:p>24-Apr-20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5T00:00:00" table:style-name="ce8">
            <text:p>25-Apr-20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6T00:00:00" table:style-name="ce8">
            <text:p>26-Apr-20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7T00:00:00" table:style-name="ce8">
            <text:p>27-Apr-20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8T00:00:00" table:style-name="ce8">
            <text:p>28-Apr-20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29T00:00:00" table:style-name="ce8">
            <text:p>29-Apr-20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30T00:00:00" table:style-name="ce8">
            <text:p>30-Apr-20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1T00:00:00" table:style-name="ce8">
            <text:p>1-May-20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2T00:00:00" table:style-name="ce8">
            <text:p>2-May-20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3T00:00:00" table:style-name="ce8">
            <text:p>3-May-20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5-04T00:00:00" table:style-name="ce8">
            <text:p>4-May-20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date" office:date-value="2020-05-05T00:00:00" table:style-name="ce8">
            <text:p>5-May-20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date" office:date-value="2020-05-06T00:00:00" table:style-name="ce8">
            <text:p>6-May-20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date" office:date-value="2020-05-07T00:00:00" table:style-name="ce8">
            <text:p>7-May-20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date" office:date-value="2020-05-08T00:00:00" table:style-name="ce8">
            <text:p>8-May-20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date" office:date-value="2020-05-09T00:00:00" table:style-name="ce8">
            <text:p>9-May-2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date" office:date-value="2020-05-10T00:00:00" table:style-name="ce8">
            <text:p>10-May-20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date" office:date-value="2020-05-11T00:00:00" table:style-name="ce8">
            <text:p>11-May-20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date" office:date-value="2020-05-12T00:00:00" table:style-name="ce8">
            <text:p>12-May-20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date" office:date-value="2020-05-13T00:00:00" table:style-name="ce8">
            <text:p>13-May-20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date" office:date-value="2020-05-14T00:00:00" table:style-name="ce8">
            <text:p>14-May-20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C3_2020" table:style-name="ta3">
        <table:table-column table:style-name="co15" table:default-cell-style-name="ce8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21T00:00:00" table:style-name="ce8">
            <text:p>21-Mar-2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8">
            <text:p>22-Mar-2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3T00:00:00" table:style-name="ce8">
            <text:p>23-Mar-20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4T00:00:00" table:style-name="ce8">
            <text:p>24-Mar-20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5T00:00:00" table:style-name="ce8">
            <text:p>25-Mar-20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6T00:00:00" table:style-name="ce8">
            <text:p>26-Mar-20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7T00:00:00" table:style-name="ce8">
            <text:p>27-Mar-20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8T00:00:00" table:style-name="ce8">
            <text:p>28-Mar-20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9T00:00:00" table:style-name="ce8">
            <text:p>29-Mar-20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30T00:00:00" table:style-name="ce8">
            <text:p>30-Mar-20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31T00:00:00" table:style-name="ce8">
            <text:p>31-Mar-20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1T00:00:00" table:style-name="ce8">
            <text:p>1-Apr-20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2T00:00:00" table:style-name="ce8">
            <text:p>2-Apr-20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3T00:00:00" table:style-name="ce8">
            <text:p>3-Apr-20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4T00:00:00" table:style-name="ce8">
            <text:p>4-Apr-20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4-05T00:00:00" table:style-name="ce8">
            <text:p>5-Apr-20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date" office:date-value="2020-04-06T00:00:00" table:style-name="ce8">
            <text:p>6-Apr-20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date" office:date-value="2020-04-07T00:00:00" table:style-name="ce8">
            <text:p>7-Apr-20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date" office:date-value="2020-04-08T00:00:00" table:style-name="ce8">
            <text:p>8-Apr-20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date" office:date-value="2020-04-09T00:00:00" table:style-name="ce8">
            <text:p>9-Apr-20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date" office:date-value="2020-04-10T00:00:00" table:style-name="ce8">
            <text:p>10-Apr-2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date" office:date-value="2020-04-11T00:00:00" table:style-name="ce8">
            <text:p>11-Apr-20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date" office:date-value="2020-04-12T00:00:00" table:style-name="ce8">
            <text:p>12-Apr-20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date" office:date-value="2020-04-13T00:00:00" table:style-name="ce8">
            <text:p>13-Apr-20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date" office:date-value="2020-04-14T00:00:00" table:style-name="ce8">
            <text:p>14-Apr-20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date" office:date-value="2020-04-15T00:00:00" table:style-name="ce8">
            <text:p>15-Apr-20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date" office:date-value="2020-04-16T00:00:00" table:style-name="ce8">
            <text:p>16-Apr-20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date" office:date-value="2020-04-17T00:00:00" table:style-name="ce8">
            <text:p>17-Apr-20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date" office:date-value="2020-04-18T00:00:00" table:style-name="ce8">
            <text:p>18-Apr-20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C2_2020" table:style-name="ta1">
        <table:table-column table:style-name="co16" table:default-cell-style-name="ce8"/>
        <table:table-column table:style-name="co12" table:default-cell-style-name="ce1"/>
        <table:table-column table:style-name="co10" table:default-cell-style-name="ce5"/>
        <table:table-column table:style-name="co8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4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2-21T00:00:00" table:style-name="ce8">
            <text:p>21-Feb-20</text:p>
          </table:table-cell>
          <table:table-cell office:value-type="float" office:value="1" table:style-name="ce1">
            <text:p>1</text:p>
          </table:table-cell>
          <table:table-cell office:value-type="float" office:value="36.31" table:style-name="ce5">
            <text:p>36.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</text:p>
          </table:table-cell>
          <table:table-cell table:number-columns-repeated="16379"/>
        </table:table-row>
        <table:table-row table:style-name="ro2">
          <table:table-cell office:value-type="date" office:date-value="2020-02-22T00:00:00" table:style-name="ce8">
            <text:p>22-Feb-20</text:p>
          </table:table-cell>
          <table:table-cell office:value-type="float" office:value="2" table:style-name="ce1">
            <text:p>2</text:p>
          </table:table-cell>
          <table:table-cell office:value-type="float" office:value="36.28" table:style-name="ce5">
            <text:p>36.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3T00:00:00" table:style-name="ce8">
            <text:p>23-Feb-20</text:p>
          </table:table-cell>
          <table:table-cell office:value-type="float" office:value="3" table:style-name="ce1">
            <text:p>3</text:p>
          </table:table-cell>
          <table:table-cell office:value-type="float" office:value="36.159999999999997" table:style-name="ce5">
            <text:p>36.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4T00:00:00" table:style-name="ce8">
            <text:p>24-Feb-20</text:p>
          </table:table-cell>
          <table:table-cell office:value-type="float" office:value="4" table:style-name="ce1">
            <text:p>4</text:p>
          </table:table-cell>
          <table:table-cell office:value-type="float" office:value="36.19" table:style-name="ce5">
            <text:p>36.1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5T00:00:00" table:style-name="ce8">
            <text:p>25-Feb-20</text:p>
          </table:table-cell>
          <table:table-cell office:value-type="float" office:value="5" table:style-name="ce1">
            <text:p>5</text:p>
          </table:table-cell>
          <table:table-cell office:value-type="float" office:value="36.299999999999997" table:style-name="ce5">
            <text:p>36.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6T00:00:00" table:style-name="ce8">
            <text:p>26-Feb-20</text:p>
          </table:table-cell>
          <table:table-cell office:value-type="float" office:value="6" table:style-name="ce1">
            <text:p>6</text:p>
          </table:table-cell>
          <table:table-cell office:value-type="float" office:value="36.36" table:style-name="ce5">
            <text:p>36.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7T00:00:00" table:style-name="ce8">
            <text:p>27-Feb-20</text:p>
          </table:table-cell>
          <table:table-cell office:value-type="float" office:value="7" table:style-name="ce1">
            <text:p>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2-28T00:00:00" table:style-name="ce8">
            <text:p>28-Feb-20</text:p>
          </table:table-cell>
          <table:table-cell office:value-type="float" office:value="8" table:style-name="ce1">
            <text:p>8</text:p>
          </table:table-cell>
          <table:table-cell office:value-type="float" office:value="36.29" table:style-name="ce5">
            <text:p>36.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8">
            <text:p>29-Feb-20</text:p>
          </table:table-cell>
          <table:table-cell office:value-type="float" office:value="9" table:style-name="ce1">
            <text:p>9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3-01T00:00:00" table:style-name="ce8">
            <text:p>1-Mar-20</text:p>
          </table:table-cell>
          <table:table-cell office:value-type="float" office:value="10" table:style-name="ce1">
            <text:p>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3-02T00:00:00" table:style-name="ce8">
            <text:p>2-Mar-20</text:p>
          </table:table-cell>
          <table:table-cell office:value-type="float" office:value="11" table:style-name="ce1">
            <text:p>1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3-03T00:00:00" table:style-name="ce8">
            <text:p>3-Mar-20</text:p>
          </table:table-cell>
          <table:table-cell office:value-type="float" office:value="12" table:style-name="ce1">
            <text:p>1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3-04T00:00:00" table:style-name="ce8">
            <text:p>4-Mar-20</text:p>
          </table:table-cell>
          <table:table-cell office:value-type="float" office:value="13" table:style-name="ce1">
            <text:p>1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3-05T00:00:00" table:style-name="ce8">
            <text:p>5-Mar-20</text:p>
          </table:table-cell>
          <table:table-cell office:value-type="float" office:value="14" table:style-name="ce1">
            <text:p>1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3-06T00:00:00" table:style-name="ce8">
            <text:p>6-Mar-20</text:p>
          </table:table-cell>
          <table:table-cell office:value-type="float" office:value="15" table:style-name="ce1">
            <text:p>1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3-07T00:00:00" table:style-name="ce8">
            <text:p>7-Mar-20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date" office:date-value="2020-03-08T00:00:00" table:style-name="ce8">
            <text:p>8-Mar-20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date" office:date-value="2020-03-09T00:00:00" table:style-name="ce8">
            <text:p>9-Mar-20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date" office:date-value="2020-03-10T00:00:00" table:style-name="ce8">
            <text:p>10-Mar-20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date" office:date-value="2020-03-11T00:00:00" table:style-name="ce8">
            <text:p>11-Mar-20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date" office:date-value="2020-03-12T00:00:00" table:style-name="ce8">
            <text:p>12-Mar-20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date" office:date-value="2020-03-13T00:00:00" table:style-name="ce8">
            <text:p>13-Mar-20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date" office:date-value="2020-03-14T00:00:00" table:style-name="ce8">
            <text:p>14-Mar-20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date" office:date-value="2020-03-15T00:00:00" table:style-name="ce8">
            <text:p>15-Mar-20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date" office:date-value="2020-03-16T00:00:00" table:style-name="ce8">
            <text:p>16-Mar-20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date" office:date-value="2020-03-17T00:00:00" table:style-name="ce8">
            <text:p>17-Mar-20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date" office:date-value="2020-03-18T00:00:00" table:style-name="ce8">
            <text:p>18-Mar-20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date" office:date-value="2020-03-19T00:00:00" table:style-name="ce8">
            <text:p>19-Mar-20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date" office:date-value="2020-03-20T00:00:00" table:style-name="ce8">
            <text:p>20-Mar-20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"/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  <table:table table:name="C1_2020" table:style-name="ta1">
        <table:table-column table:style-name="co16" table:default-cell-style-name="ce8"/>
        <table:table-column table:style-name="co12" table:default-cell-style-name="ce1"/>
        <table:table-column table:style-name="co10" table:default-cell-style-name="ce5"/>
        <table:table-column table:style-name="co8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4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1-25T00:00:00" table:style-name="ce8">
            <text:p>25-Jan-20</text:p>
          </table:table-cell>
          <table:table-cell office:value-type="float" office:value="1" table:style-name="ce1">
            <text:p>1</text:p>
          </table:table-cell>
          <table:table-cell office:value-type="float" office:value="36.36" table:style-name="ce5">
            <text:p>36.3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</text:p>
          </table:table-cell>
          <table:table-cell table:style-name="ce1">
            <draw:frame draw:z-index="1" draw:id="id0" draw:style-name="a0" draw:name="Chart 1" svg:x="0.0189in" svg:y="0.00827in" svg:width="12.40709in" svg:height="5.315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0-01-26T00:00:00" table:style-name="ce8">
            <text:p>26-Jan-20</text:p>
          </table:table-cell>
          <table:table-cell office:value-type="float" office:value="2" table:style-name="ce1">
            <text:p>2</text:p>
          </table:table-cell>
          <table:table-cell table:style-name="ce5"/>
          <table:table-cell office:value-type="float" office:value="5" table:style-name="ce1">
            <text:p>5</text:p>
          </table:table-cell>
          <table:table-cell office:value-type="string" table:style-name="ce1">
            <text:p>y</text:p>
          </table:table-cell>
          <table:table-cell table:number-columns-repeated="16379"/>
        </table:table-row>
        <table:table-row table:style-name="ro2">
          <table:table-cell office:value-type="date" office:date-value="2020-01-27T00:00:00" table:style-name="ce8">
            <text:p>27-Jan-20</text:p>
          </table:table-cell>
          <table:table-cell office:value-type="float" office:value="3" table:style-name="ce1">
            <text:p>3</text:p>
          </table:table-cell>
          <table:table-cell office:value-type="float" office:value="36.31" table:style-name="ce5">
            <text:p>36.3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0-01-28T00:00:00" table:style-name="ce8">
            <text:p>28-Jan-20</text:p>
          </table:table-cell>
          <table:table-cell office:value-type="float" office:value="4" table:style-name="ce1">
            <text:p>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1-29T00:00:00" table:style-name="ce8">
            <text:p>29-Jan-20</text:p>
          </table:table-cell>
          <table:table-cell office:value-type="float" office:value="5" table:style-name="ce1">
            <text:p>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1-30T00:00:00" table:style-name="ce8">
            <text:p>30-Jan-20</text:p>
          </table:table-cell>
          <table:table-cell office:value-type="float" office:value="6" table:style-name="ce1">
            <text:p>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8">
            <text:p>31-Jan-20</text:p>
          </table:table-cell>
          <table:table-cell office:value-type="float" office:value="7" table:style-name="ce1">
            <text:p>7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2-01T00:00:00" table:style-name="ce8">
            <text:p>1-Feb-20</text:p>
          </table:table-cell>
          <table:table-cell office:value-type="float" office:value="8" table:style-name="ce1">
            <text:p>8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2-02T00:00:00" table:style-name="ce8">
            <text:p>2-Feb-20</text:p>
          </table:table-cell>
          <table:table-cell office:value-type="float" office:value="9" table:style-name="ce1">
            <text:p>9</text:p>
          </table:table-cell>
          <table:table-cell office:value-type="float" office:value="36.4" table:style-name="ce5">
            <text:p>36.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03T00:00:00" table:style-name="ce8">
            <text:p>3-Feb-20</text:p>
          </table:table-cell>
          <table:table-cell office:value-type="float" office:value="10" table:style-name="ce1">
            <text:p>10</text:p>
          </table:table-cell>
          <table:table-cell office:value-type="float" office:value="36.35" table:style-name="ce5">
            <text:p>36.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04T00:00:00" table:style-name="ce8">
            <text:p>4-Feb-20</text:p>
          </table:table-cell>
          <table:table-cell office:value-type="float" office:value="11" table:style-name="ce1">
            <text:p>1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date" office:date-value="2020-02-05T00:00:00" table:style-name="ce8">
            <text:p>5-Feb-20</text:p>
          </table:table-cell>
          <table:table-cell office:value-type="float" office:value="12" table:style-name="ce1">
            <text:p>12</text:p>
          </table:table-cell>
          <table:table-cell office:value-type="float" office:value="36.229999999999997" table:style-name="ce5">
            <text:p>36.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06T00:00:00" table:style-name="ce8">
            <text:p>6-Feb-20</text:p>
          </table:table-cell>
          <table:table-cell office:value-type="float" office:value="13" table:style-name="ce1">
            <text:p>13</text:p>
          </table:table-cell>
          <table:table-cell office:value-type="float" office:value="36.15" table:style-name="ce5">
            <text:p>36.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07T00:00:00" table:style-name="ce8">
            <text:p>7-Feb-20</text:p>
          </table:table-cell>
          <table:table-cell office:value-type="float" office:value="14" table:style-name="ce1">
            <text:p>14</text:p>
          </table:table-cell>
          <table:table-cell office:value-type="float" office:value="36.299999999999997" table:style-name="ce5">
            <text:p>36.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08T00:00:00" table:style-name="ce8">
            <text:p>8-Feb-20</text:p>
          </table:table-cell>
          <table:table-cell office:value-type="float" office:value="15" table:style-name="ce1">
            <text:p>15</text:p>
          </table:table-cell>
          <table:table-cell office:value-type="float" office:value="36.299999999999997" table:style-name="ce5">
            <text:p>36.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09T00:00:00" table:style-name="ce8">
            <text:p>9-Feb-20</text:p>
          </table:table-cell>
          <table:table-cell office:value-type="float" office:value="16" table:style-name="ce1">
            <text:p>16</text:p>
          </table:table-cell>
          <table:table-cell office:value-type="float" office:value="36.369999999999997" table:style-name="ce5">
            <text:p>36.37</text:p>
          </table:table-cell>
          <table:table-cell table:number-columns-repeated="16381"/>
        </table:table-row>
        <table:table-row table:style-name="ro2">
          <table:table-cell office:value-type="date" office:date-value="2020-02-10T00:00:00" table:style-name="ce8">
            <text:p>10-Feb-20</text:p>
          </table:table-cell>
          <table:table-cell office:value-type="float" office:value="17" table:style-name="ce1">
            <text:p>17</text:p>
          </table:table-cell>
          <table:table-cell office:value-type="float" office:value="36.700000000000003" table:style-name="ce5">
            <text:p>36.70</text:p>
          </table:table-cell>
          <table:table-cell table:number-columns-repeated="16381"/>
        </table:table-row>
        <table:table-row table:style-name="ro2">
          <table:table-cell office:value-type="date" office:date-value="2020-02-11T00:00:00" table:style-name="ce8">
            <text:p>11-Feb-20</text:p>
          </table:table-cell>
          <table:table-cell office:value-type="float" office:value="18" table:style-name="ce1">
            <text:p>18</text:p>
          </table:table-cell>
          <table:table-cell office:value-type="float" office:value="36.659999999999997" table:style-name="ce5">
            <text:p>36.66</text:p>
          </table:table-cell>
          <table:table-cell table:number-columns-repeated="16381"/>
        </table:table-row>
        <table:table-row table:style-name="ro2">
          <table:table-cell office:value-type="date" office:date-value="2020-02-12T00:00:00" table:style-name="ce8">
            <text:p>12-Feb-20</text:p>
          </table:table-cell>
          <table:table-cell office:value-type="float" office:value="19" table:style-name="ce1">
            <text:p>19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date" office:date-value="2020-02-13T00:00:00" table:style-name="ce8">
            <text:p>13-Feb-20</text:p>
          </table:table-cell>
          <table:table-cell office:value-type="float" office:value="20" table:style-name="ce1">
            <text:p>20</text:p>
          </table:table-cell>
          <table:table-cell office:value-type="float" office:value="36.72" table:style-name="ce5">
            <text:p>36.72</text:p>
          </table:table-cell>
          <table:table-cell table:number-columns-repeated="16381"/>
        </table:table-row>
        <table:table-row table:style-name="ro2">
          <table:table-cell office:value-type="date" office:date-value="2020-02-14T00:00:00" table:style-name="ce8">
            <text:p>14-Feb-20</text:p>
          </table:table-cell>
          <table:table-cell office:value-type="float" office:value="21" table:style-name="ce1">
            <text:p>21</text:p>
          </table:table-cell>
          <table:table-cell office:value-type="float" office:value="36.75" table:style-name="ce5">
            <text:p>36.75</text:p>
          </table:table-cell>
          <table:table-cell table:number-columns-repeated="16381"/>
        </table:table-row>
        <table:table-row table:style-name="ro2">
          <table:table-cell office:value-type="date" office:date-value="2020-02-15T00:00:00" table:style-name="ce8">
            <text:p>15-Feb-20</text:p>
          </table:table-cell>
          <table:table-cell office:value-type="float" office:value="22" table:style-name="ce1">
            <text:p>22</text:p>
          </table:table-cell>
          <table:table-cell office:value-type="float" office:value="36.799999999999997" table:style-name="ce5">
            <text:p>36.80</text:p>
          </table:table-cell>
          <table:table-cell table:number-columns-repeated="16381"/>
        </table:table-row>
        <table:table-row table:style-name="ro2">
          <table:table-cell office:value-type="date" office:date-value="2020-02-16T00:00:00" table:style-name="ce8">
            <text:p>16-Feb-20</text:p>
          </table:table-cell>
          <table:table-cell office:value-type="float" office:value="23" table:style-name="ce1">
            <text:p>23</text:p>
          </table:table-cell>
          <table:table-cell office:value-type="float" office:value="36.78" table:style-name="ce5">
            <text:p>36.78</text:p>
          </table:table-cell>
          <table:table-cell table:number-columns-repeated="16381"/>
        </table:table-row>
        <table:table-row table:style-name="ro2">
          <table:table-cell office:value-type="date" office:date-value="2020-02-17T00:00:00" table:style-name="ce8">
            <text:p>17-Feb-20</text:p>
          </table:table-cell>
          <table:table-cell office:value-type="float" office:value="24" table:style-name="ce1">
            <text:p>24</text:p>
          </table:table-cell>
          <table:table-cell office:value-type="float" office:value="36.89" table:style-name="ce5">
            <text:p>36.89</text:p>
          </table:table-cell>
          <table:table-cell table:number-columns-repeated="16381"/>
        </table:table-row>
        <table:table-row table:style-name="ro2">
          <table:table-cell office:value-type="date" office:date-value="2020-02-18T00:00:00" table:style-name="ce8">
            <text:p>18-Feb-20</text:p>
          </table:table-cell>
          <table:table-cell office:value-type="float" office:value="25" table:style-name="ce1">
            <text:p>2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date" office:date-value="2020-02-19T00:00:00" table:style-name="ce8">
            <text:p>19-Feb-20</text:p>
          </table:table-cell>
          <table:table-cell office:value-type="float" office:value="26" table:style-name="ce1">
            <text:p>26</text:p>
          </table:table-cell>
          <table:table-cell office:value-type="float" office:value="36.81" table:style-name="ce5">
            <text:p>36.81</text:p>
          </table:table-cell>
          <table:table-cell table:number-columns-repeated="16381"/>
        </table:table-row>
        <table:table-row table:style-name="ro2">
          <table:table-cell office:value-type="date" office:date-value="2020-02-20T00:00:00" table:style-name="ce8">
            <text:p>20-Feb-20</text:p>
          </table:table-cell>
          <table:table-cell office:value-type="float" office:value="27" table:style-name="ce1">
            <text:p>27</text:p>
          </table:table-cell>
          <table:table-cell office:value-type="float" office:value="36.479999999999997" table:style-name="ce5">
            <text:p>36.48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Last_Cycle_2019" table:style-name="ta1">
        <table:table-column table:style-name="co12" table:default-cell-style-name="ce8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style-name="ce2">
            <draw:frame draw:z-index="1" draw:id="id1" draw:style-name="a1" draw:name="Chart 1" svg:x="0.00827in" svg:y="0.16772in" svg:width="12.42874in" svg:height="5.3440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 office:value-type="date" office:date-value="2019-12-27T00:00:00" table:style-name="ce8">
            <text:p>27-Dec-19</text:p>
          </table:table-cell>
          <table:table-cell office:value-type="float" office:value="1" table:style-name="ce3">
            <text:p>1</text:p>
          </table:table-cell>
          <table:table-cell office:value-type="float" office:value="36.5" table:style-name="ce3">
            <office:annotation draw:style-name="a2" svg:x="2.6875in" svg:y="0in" svg:width="1.13541666666667in" svg:height="0.697916666666667in">
              <dc:creator/>
              <text:p><text:span text:style-name="T1">No data available, 36.5C is used as a placeholder</text:span></text:p>
            </office:annotation>
            <text:p>36.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9-12-28T00:00:00" table:style-name="ce8">
            <text:p>28-Dec-19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9-12-29T00:00:00" table:style-name="ce8">
            <text:p>29-Dec-19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80" table:style-name="ce3"/>
        </table:table-row>
        <table:table-row table:style-name="ro2">
          <table:table-cell office:value-type="date" office:date-value="2019-12-30T00:00:00" table:style-name="ce8">
            <text:p>30-Dec-19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19-12-31T00:00:00" table:style-name="ce8">
            <text:p>31-Dec-19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1T00:00:00" table:style-name="ce8">
            <text:p>1-Jan-20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2T00:00:00" table:style-name="ce8">
            <text:p>2-Jan-20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3T00:00:00" table:style-name="ce8">
            <text:p>3-Jan-20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4T00:00:00" table:style-name="ce8">
            <text:p>4-Jan-20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5T00:00:00" table:style-name="ce8">
            <text:p>5-Jan-20</text:p>
          </table:table-cell>
          <table:table-cell office:value-type="float" office:value="10" table:style-name="ce3">
            <text:p>10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6T00:00:00" table:style-name="ce8">
            <text:p>6-Jan-20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7T00:00:00" table:style-name="ce8">
            <text:p>7-Jan-20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8T00:00:00" table:style-name="ce8">
            <text:p>8-Jan-20</text:p>
          </table:table-cell>
          <table:table-cell office:value-type="float" office:value="13" table:style-name="ce3">
            <text:p>13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09T00:00:00" table:style-name="ce8">
            <text:p>9-Jan-20</text:p>
          </table:table-cell>
          <table:table-cell office:value-type="float" office:value="14" table:style-name="ce3">
            <text:p>14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0T00:00:00" table:style-name="ce8">
            <text:p>10-Jan-20</text:p>
          </table:table-cell>
          <table:table-cell office:value-type="float" office:value="15" table:style-name="ce3">
            <text:p>15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1T00:00:00" table:style-name="ce8">
            <text:p>11-Jan-20</text:p>
          </table:table-cell>
          <table:table-cell office:value-type="float" office:value="16" table:style-name="ce3">
            <text:p>16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2T00:00:00" table:style-name="ce8">
            <text:p>12-Jan-20</text:p>
          </table:table-cell>
          <table:table-cell office:value-type="float" office:value="17" table:style-name="ce3">
            <text:p>17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3T00:00:00" table:style-name="ce8">
            <text:p>13-Jan-20</text:p>
          </table:table-cell>
          <table:table-cell office:value-type="float" office:value="18" table:style-name="ce3">
            <text:p>18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4T00:00:00" table:style-name="ce8">
            <text:p>14-Jan-20</text:p>
          </table:table-cell>
          <table:table-cell office:value-type="float" office:value="19" table:style-name="ce3">
            <text:p>19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5T00:00:00" table:style-name="ce8">
            <text:p>15-Jan-20</text:p>
          </table:table-cell>
          <table:table-cell office:value-type="float" office:value="20" table:style-name="ce3">
            <text:p>20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6T00:00:00" table:style-name="ce8">
            <text:p>16-Jan-20</text:p>
          </table:table-cell>
          <table:table-cell office:value-type="float" office:value="21" table:style-name="ce3">
            <text:p>21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7T00:00:00" table:style-name="ce8">
            <text:p>17-Jan-20</text:p>
          </table:table-cell>
          <table:table-cell office:value-type="float" office:value="22" table:style-name="ce3">
            <text:p>22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8T00:00:00" table:style-name="ce8">
            <text:p>18-Jan-20</text:p>
          </table:table-cell>
          <table:table-cell office:value-type="float" office:value="23" table:style-name="ce3">
            <text:p>23</text:p>
          </table:table-cell>
          <table:table-cell table:number-columns-repeated="16382" table:style-name="ce3"/>
        </table:table-row>
        <table:table-row table:style-name="ro2">
          <table:table-cell office:value-type="date" office:date-value="2020-01-19T00:00:00" table:style-name="ce8">
            <text:p>19-Jan-20</text:p>
          </table:table-cell>
          <table:table-cell office:value-type="float" office:value="24" table:style-name="ce1">
            <text:p>24</text:p>
          </table:table-cell>
          <table:table-cell office:value-type="float" office:value="36.590000000000003" table:style-name="ce1">
            <text:p>36.59</text:p>
          </table:table-cell>
          <table:table-cell table:number-columns-repeated="16381"/>
        </table:table-row>
        <table:table-row table:style-name="ro2">
          <table:table-cell office:value-type="date" office:date-value="2020-01-20T00:00:00" table:style-name="ce8">
            <text:p>20-Jan-20</text:p>
          </table:table-cell>
          <table:table-cell office:value-type="float" office:value="25" table:style-name="ce1">
            <text:p>25</text:p>
          </table:table-cell>
          <table:table-cell office:value-type="float" office:value="36.58" table:style-name="ce1">
            <text:p>36.58</text:p>
          </table:table-cell>
          <table:table-cell table:number-columns-repeated="16381"/>
        </table:table-row>
        <table:table-row table:style-name="ro2">
          <table:table-cell office:value-type="date" office:date-value="2020-01-21T00:00:00" table:style-name="ce8">
            <text:p>21-Jan-20</text:p>
          </table:table-cell>
          <table:table-cell office:value-type="float" office:value="26" table:style-name="ce1">
            <text:p>26</text:p>
          </table:table-cell>
          <table:table-cell office:value-type="float" office:value="36.53" table:style-name="ce1">
            <text:p>36.53</text:p>
          </table:table-cell>
          <table:table-cell table:number-columns-repeated="16381"/>
        </table:table-row>
        <table:table-row table:style-name="ro2">
          <table:table-cell office:value-type="date" office:date-value="2020-01-22T00:00:00" table:style-name="ce8">
            <text:p>22-Jan-20</text:p>
          </table:table-cell>
          <table:table-cell office:value-type="float" office:value="27" table:style-name="ce1">
            <text:p>27</text:p>
          </table:table-cell>
          <table:table-cell office:value-type="float" office:value="36.61" table:style-name="ce1">
            <text:p>36.61</text:p>
          </table:table-cell>
          <table:table-cell table:number-columns-repeated="16381"/>
        </table:table-row>
        <table:table-row table:style-name="ro2">
          <table:table-cell office:value-type="date" office:date-value="2020-01-23T00:00:00" table:style-name="ce8">
            <text:p>23-Jan-20</text:p>
          </table:table-cell>
          <table:table-cell office:value-type="float" office:value="28" table:style-name="ce1">
            <text:p>28</text:p>
          </table:table-cell>
          <table:table-cell office:value-type="float" office:value="36.61" table:style-name="ce1">
            <text:p>36.61</text:p>
          </table:table-cell>
          <table:table-cell table:number-columns-repeated="16381"/>
        </table:table-row>
        <table:table-row table:style-name="ro2">
          <table:table-cell office:value-type="date" office:date-value="2020-01-24T00:00:00" table:style-name="ce8">
            <text:p>24-Jan-20</text:p>
          </table:table-cell>
          <table:table-cell office:value-type="float" office:value="29" table:style-name="ce1">
            <text:p>29</text:p>
          </table:table-cell>
          <table:table-cell office:value-type="float" office:value="36.549999999999997" table:style-name="ce1">
            <text:p>36.55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C9_2020" table:style-name="ta2">
        <table:table-column table:style-name="co7" table:number-columns-repeated="16384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C10_2020" table:style-name="ta2">
        <table:table-column table:style-name="co7" table:number-columns-repeated="16384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C11_2020" table:style-name="ta2">
        <table:table-column table:style-name="co7" table:number-columns-repeated="16384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C12_2020" table:style-name="ta2">
        <table:table-column table:style-name="co7" table:number-columns-repeated="16384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2">
            <text:p>Cycle Day</text:p>
          </table:table-cell>
          <table:table-cell office:value-type="string" table:style-name="ce2">
            <text:p>BBT in C</text:p>
          </table:table-cell>
          <table:table-cell office:value-type="string" table:style-name="ce2">
            <text:p>Blood (0-5)</text:p>
          </table:table-cell>
          <table:table-cell office:value-type="string" table:style-name="ce2">
            <text:p>Cramps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table:style-name="ce8"/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39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39P0"/>
    </number:currency-style>
    <number:date-style style:name="N42P0" number:language="en" number:country="CA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date-style style:name="N44P0">
      <number:year number:style="long"/>
      <number:text>-</number:text>
      <number:month number:style="long"/>
      <number:text>-</number:text>
      <number:day number:style="long"/>
    </number:date-style>
    <number:text-style style:name="N44">
      <number:text-content/>
      <style:map style:condition="value()&gt;=0" style:apply-style-name="N44P0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itlin Ross</meta:initial-creator>
    <dc:creator>Caitlin Riden</dc:creator>
    <meta:creation-date>2020-01-25T10:32:58Z</meta:creation-date>
    <dc:date>2020-08-16T18:18:08Z</dc:date>
    <meta:editing-cycles>10</meta:editing-cycles>
    <meta:editing-duration>PT7840S</meta:editing-duration>
    <meta:user-defined meta:name="WorkbookGuid">59c2841b-9fd4-490e-a07f-7d72a7798841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382.7338582677165pt" svg:width="893.3102362204724pt" chart:style-name="Crt0">
        <chart:title chart:style-name="CT00">
          <text:p text:style-name="a0" text:class-names="" text:cond-style-name="">BBT Chart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BBT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Cycle Day</text:p>
            </chart:title>
          </chart:axis>
          <chart:series chart:values-cell-range-address="C1_2020.$C$2:.$C$28" chart:class="chart:line" chart:attached-axis="primary-y" chart:style-name="G0S0">
            <chart:data-point chart:repeated="2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384.7748031496062pt" svg:width="894.8692913385827pt" chart:style-name="Crt0">
        <chart:title svg:x="337.8223622047244pt" svg:y="18.42385826771654pt" chart:style-name="CT00">
          <text:p text:style-name="a0" text:class-names="" text:cond-style-name="">BBT Chart</text:p>
        </chart:title>
        <chart:plot-area svg:x="73.35826771653544pt" svg:y="84.49456692913385pt" svg:width="764.6781102362205pt" svg:height="264.8781102362205pt" chart:style-name="Plt0">
          <chart:axis chart:dimension="y" chart:name="primary-y" chart:style-name="Axs0">
            <chart:title chart:style-name="AT00">
              <text:p text:style-name="a1" text:class-names="" text:cond-style-name="">BBT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Cycle Day</text:p>
            </chart:title>
          </chart:axis>
          <chart:series chart:label-cell-address="Last_Cycle_2019.$C$1" chart:values-cell-range-address="Last_Cycle_2019.$C$2:.$C$31" chart:class="chart:line" chart:attached-axis="primary-y" chart:style-name="G0S0">
            <chart:data-point chart:repeated="3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