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language="en" fo:country="CA"/>
    </style:style>
    <style:style style:name="P2" style:family="paragraph" style:parent-style-name="Heading_20_1">
      <style:text-properties style:font-name="Calibri" fo:font-size="16pt" style:font-size-asian="16pt" style:font-size-complex="16pt"/>
    </style:style>
    <style:style style:name="P3" style:family="paragraph" style:parent-style-name="Standard">
      <style:text-properties style:font-name="Calibri" fo:language="en" fo:country="CA"/>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iver's Handbook Notes</text:h>
      <text:p text:style-name="P1"/>
      <text:p text:style-name="P1"><text:span text:style-name="T1">Class A:</text:span> Tractor-trailers, can drive D,G</text:p>
      <text:p text:style-name="P1"><text:span text:style-name="T1">Class B:</text:span> Full school buses, can drive C,D,E,F,G</text:p>
      <text:p text:style-name="P1"><text:span text:style-name="T1">Class C:</text:span> Non-school full buses, can drive D,F,G</text:p>
      <text:p text:style-name="P1"><text:span text:style-name="T1">Class D:</text:span> Trucks exceeding 11,000kg OR trailers not exceeding 4,600kg, can drive G</text:p>
      <text:p text:style-name="P1"><text:span text:style-name="T1">Class E:</text:span> School buses, max 24 passenger, can drive F,G</text:p>
      <text:p text:style-name="P1"><text:span text:style-name="T1">Class F:</text:span> Non-school buses and ambulances, max 24 passenger, can drive G</text:p>
      <text:p text:style-name="P1"><text:span text:style-name="T1">Class G: </text:span>Cars, vans, small trucks, combination weight up to 11,000kg, towed weight up to 4,600kg, max 11 passengers</text:p>
      <text:p text:style-name="P1"><text:span text:style-name="T1">Class G1:</text:span> Class G vehicles with a fully licensed (for at least 4 years) passenger. Other conditions apply</text:p>
      <text:p text:style-name="P1"><text:span text:style-name="T1">Class G2:</text:span> Class G vehicles without accompanied driver, subject to certain conditions</text:p>
      <text:p text:style-name="P1"><text:span text:style-name="T1">Class M:</text:span> Motorcycles, including motor-tricycles, limited speed motorcycles, and mopeds, can drive G1 conditions</text:p>
      <text:p text:style-name="P1"><text:span text:style-name="T1">Class M1:</text:span> Class M vehicles under certain conditions</text:p>
      <text:p text:style-name="P1"><text:span text:style-name="T1">Class M2:</text:span> Class M vehicles under certain conditions, can drive G1 conditions</text:p>
      <text:p text:style-name="P1"><text:span text:style-name="T1">Class M with L:</text:span> Limited speed M vehicles and mopeds only</text:p>
      <text:p text:style-name="P1"><text:span text:style-name="T1">Class M2 with L:</text:span> Limited speed M vehicles and mopeds only with certain conditions</text:p>
      <text:p text:style-name="P1"><text:span text:style-name="T1">Class M with M:</text:span> Motor tricycle only</text:p>
      <text:p text:style-name="P1"><text:span text:style-name="T1">Class M2 with M:</text:span> Motor tricycle only with certain conditions</text:p>
      <text:p text:style-name="P1"><text:span text:style-name="T1">Z</text:span> is needed for air-brakes</text:p>
      <text:p text:style-name="P1"/>
      <text:p text:style-name="P1"><text:span text:style-name="T1">Complete documents allowed:</text:span> Passport, Canadian Citizenship Card, Permanent or Temporary Immigration Documents</text:p>
      <text:p text:style-name="P1"><text:span text:style-name="T1">Additional documents allowed:</text:span> Canadian or US birth certificate, Canadian or US driver's licence, Canadian or US identity card, Canadian Indian certificate, Ontario student card or Ontario health card (will not be recorded), Marriage certificate, Change-of-name certificate, Court order for adoption, change-of-name or divorce, Sworn affidavits where necessary</text:p>
      <text:p text:style-name="P1"/>
      <text:p text:style-name="P1"><text:span text:style-name="T1">G1 Conditions:</text:span> BAC 0 Accompanying driver with full valid G licence, 4 years driving experience and BAC &lt;0.05; working seat belt for every passenger; no 400-series highways with speeds over 80km/h, including Queen Elizabeth Way, Don Valley Parkway, Gardiner Expressway, E.C. Row Expressway, Conestoga Parkway, unless with a driving instructor; No driving between midnight and 5am.</text:p>
      <text:p text:style-name="P1"><text:span text:style-name="T1">Bring to G1 Test:</text:span> Two pieces of ID; money for test fees; vision correction</text:p>
      <text:p text:style-name="P1"><text:span text:style-name="T1">Bring to G1 Exit Test:</text:span> Good working vehicle; money; vision correction; show up 30 minutes early</text:p>
      <text:p text:style-name="P1"><text:span text:style-name="T1">G2 Conditions:</text:span> BAC 0; seat belt for every passenger</text:p>
      <text:p text:style-name="P1"><text:span text:style-name="T1">G2 Conditions between 12am-5am for age 19 and under:</text:span> first six months no more than 1 passenger 19 and under; after six months no more than 3 passengers 19 and under (or until you turn 20)</text:p>
      <text:p text:style-name="P1"><text:span text:style-name="T1">NOTE:</text:span> Passenger restrictions don't apply for immediate family, or if an accompanying driver is in the passenger seat</text:p>
      <text:p text:style-name="P1"><text:span text:style-name="T1">NOTE:</text:span> 21 and under must have BAC 0 no matter what licence level</text:p>
      <text:p text:style-name="P1"/>
      <text:p text:style-name="P1"><text:span text:style-name="T1">Bring to G2 Exit Test:</text:span> Declaration of highway experience, good working vehicle; money; vision correction; show up 30 minutes early</text:p>
      <text:p text:style-name="P1"><text:soft-page-break/><text:span text:style-name="T1">Requirements for ALL out-of-country applicants to get a G1:</text:span> Valid foreign licence (either in or translated to English or French); Vision test; Written knowledge test for Ontario rules; All applicable fees and ID requirements; Declaration of licensed driving experience with adequate proof or declaration</text:p>
      <text:p text:style-name="P1"/>
      <text:p text:style-name="P1"><text:span text:style-name="T1">Out-of-country applicants with less than 12 months (within last 3 years) licensed driving experience:</text:span> Credited with licensed driving experience declared on application; 12 months of licensed driving experience is required for G1 exit test; Ministry approved driving courses reduce time to 8 months; 8 to 12 months are a combination of foreign and Ontario experience</text:p>
      <text:p text:style-name="P1"><text:span text:style-name="T1">Out-of-country applicants with 12-24 months (within last 3 years) licensed driving experience:</text:span> Credited with 12 months and can immediately take G1 road test; If road test is passed they will be issued a G2 licence with no G1 restrictions; For more than 12 months credit, foreign authentication from the original licensing agency OR embassy OR consulate OR high commissioners' offices must be provided on original letterhead in either English or French; Credited experience will be applied towards G2 waiting time to take final test (12 months); Without letter of authentication, full 12 month G2 waiting time will apply</text:p>
      <text:p text:style-name="P1"><text:span text:style-name="T1">Out-of-country applicants with more than 24 months (within last 3 years) licensed driving experience: </text:span>For more than 12 months credit, foreign authentication from the original licensing agency OR embassy OR consulate OR high commissioners' offices must be provided on original letterhead in either English or French; Pending authentication letter applicants may take G1 and G2 road tests; If G1 road test is passed, applicants may immediately attempt G2 road test; Without authentication letter applicants must take G1 road test then wait 12 months to take G2 road test</text:p>
      <text:p text:style-name="P1"><text:span text:style-name="T1">NOTE: </text:span>Previous three notes do not apply to drivers from Canada, Canadian Forces Europe, US, Australia, Austria, Belgium, France, Great Britain, Germany, Isle of Man, Japan, Korea and Switzerland</text:p>
      <text:p text:style-name="P1"/>
      <text:p text:style-name="P1"><text:span text:style-name="T1">Exchange Agreements for M Licences:</text:span> Canada, US, Australia, Switzerland</text:p>
      <text:p text:style-name="P1"><text:span text:style-name="T1">Less than two years licensed experience:</text:span> Credit is given towards taking M2 road test</text:p>
      <text:p text:style-name="P1"><text:span text:style-name="T1">More than two years licensed experience:</text:span> Eligible to take M2 road test</text:p>
      <text:p text:style-name="P1"><text:span text:style-name="T1">Similar Rules with No Exchange Agreement:</text:span> Austria, Belgium, France, Germany, Great Britain, Isle of Man, Japan, Korea</text:p>
      <text:p text:style-name="P1"/>
      <text:p text:style-name="P1"><text:span text:style-name="T1">No seat belt on driver:</text:span> Fine up to $1,000 and two demerit points</text:p>
      <text:p text:style-name="P1"><text:span text:style-name="T1">Not enough seat belts for passengers:</text:span> Lose licence up to 30 days</text:p>
      <text:p text:style-name="P1"><text:span text:style-name="T1">Not using a child/booster seat for young children:</text:span> Fine up to $1,000 and two demerit points</text:p>
      <text:p text:style-name="P1"><text:span text:style-name="T1">Rear-facing child seat:</text:span> Infants less than 9kg, attached by seat belt or UAS strap in back seat, NOT in a seat with an active airbag</text:p>
      <text:p text:style-name="P1"><text:span text:style-name="T1">Front-facing child car seat:</text:span> Toddles more than 9kg, less than 18kg, must be attached by seat belt or UAS strap</text:p>
      <text:p text:style-name="P1"><text:span text:style-name="T1">Booster seat:</text:span> Children under age 8 between 18kg and 36kg and under 145cm</text:p>
      <text:p text:style-name="P1"><text:span text:style-name="T1">Children under 13:</text:span> Safer in back seat (Not a law)</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6-09-22T12:29:24.51</meta:creation-date>
    <dc:date>2016-09-26T14:41:42.80</dc:date>
    <dc:creator>Caitlin Ross</dc:creator>
    <meta:editing-duration>PT2H17M30S</meta:editing-duration>
    <meta:editing-cycles>11</meta:editing-cycles>
    <meta:generator>OpenOffice/4.1.2$Win32 OpenOffice.org_project/412m3$Build-9782</meta:generator>
    <meta:document-statistic meta:table-count="0" meta:image-count="0" meta:object-count="0" meta:page-count="2" meta:paragraph-count="44" meta:word-count="906" meta:character-count="5697"/>
  </office:meta>
</office:document-meta>
</file>