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family="'Goudy Stout'" style:font-family-generic="roman" style:font-pitch="variable" fo:font-size="60pt" style:font-size-asian="60pt" style:font-size-complex="60pt"/>
    </style:style>
    <style:style style:name="T1" style:family="text">
      <style:text-properties fo:font-family="'Goudy Stout'" style:font-family-generic="roman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316cm" svg:height="6.051cm" svg:x="3.419cm" svg:y="7.223cm">
          <draw:text-box>
            <text:p text:style-name="P1"><text:span text:style-name="T1">#1</text:span></text:p>
            <text:p text:style-name="P1"><text:span text:style-name="T1">Dadd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iden</meta:initial-creator>
    <meta:creation-date>2020-10-19T18:30:47.68</meta:creation-date>
    <dc:date>2020-10-19T18:33:22.73</dc:date>
    <dc:creator>Caitlin Riden</dc:creator>
    <meta:editing-duration>PT2M35S</meta:editing-duration>
    <meta:editing-cycles>1</meta:editing-cycles>
    <meta:document-statistic meta:object-count="1"/>
    <meta:generator>OpenOffice/4.1.3$Win32 OpenOffice.org_project/413m1$Build-9783</meta:generator>
  </office:meta>
</office:document-meta>
</file>