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5456" officeooo:paragraph-rsid="00065456"/>
    </style:style>
    <style:style style:name="P2" style:family="paragraph" style:parent-style-name="Standard">
      <style:text-properties officeooo:rsid="00080ebd" officeooo:paragraph-rsid="00080ebd"/>
    </style:style>
    <style:style style:name="P3" style:family="paragraph" style:parent-style-name="Heading_20_3">
      <style:text-properties officeooo:rsid="00080ebd" officeooo:paragraph-rsid="00080ebd"/>
    </style:style>
    <style:style style:name="P4" style:family="paragraph" style:parent-style-name="Heading_20_3">
      <style:paragraph-properties fo:break-before="page"/>
      <style:text-properties officeooo:rsid="00080ebd" officeooo:paragraph-rsid="00080ebd"/>
    </style:style>
    <style:style style:name="T1" style:family="text">
      <style:text-properties officeooo:rsid="0007e86e"/>
    </style:style>
    <style:style style:name="T2" style:family="text">
      <style:text-properties officeooo:rsid="00080e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Set 1 – 48 Minutes</text:h>
      <text:p text:style-name="P1"/>
      <text:p text:style-name="P1">Such a Night – The Drifters</text:p>
      <text:p text:style-name="P1">Mary had a Little Lamb</text:p>
      <text:p text:style-name="P1">Rock Around the Clock – <text:span text:style-name="T1">Bill Hailey &amp; His Comets</text:span></text:p>
      <text:p text:style-name="P1">Ring of Fire – Johnny Cash</text:p>
      <text:p text:style-name="P1">Another One Bites the Dust – Queen</text:p>
      <text:p text:style-name="P1">Crazy Little Thing Called Love – Queen</text:p>
      <text:p text:style-name="P1"><text:span text:style-name="T1">Another Brick in the Wall</text:span> - Pink Floyd</text:p>
      <text:p text:style-name="P1">Oh Boy – Buddy Holly</text:p>
      <text:p text:style-name="P1"><text:span text:style-name="T1">Hello </text:span>Mary Lou – <text:span text:style-name="T1">Johnny Duncan</text:span></text:p>
      <text:p text:style-name="P1">Wake Up Little Susie – <text:span text:style-name="T1">The Everly Brothers</text:span></text:p>
      <text:p text:style-name="P1">Starting Over – John Lennon</text:p>
      <text:p text:style-name="P1">Purple Haze – Jimi Hendrix</text:p>
      <text:p text:style-name="P1">I Got a Woman – Elvis</text:p>
      <text:p text:style-name="P1">CC Rider – <text:span text:style-name="T1">Gertrude “Ma” Rainey</text:span></text:p>
      <text:p text:style-name="P1">Great Balls of Fire – <text:span text:style-name="T1">Jerry Lee Lewis</text:span></text:p>
      <text:p text:style-name="P1">Grease is the Word - <text:span text:style-name="T1">Grease</text:span></text:p>
      <text:p text:style-name="P1">Folsom Prison <text:span text:style-name="T1">Blues – Johnny Cash</text:span></text:p>
      <text:p text:style-name="P1">Don’t be Cruel – Elvis</text:p>
      <text:h text:style-name="P4" text:outline-level="3">Set 2 – 61 Minutes</text:h>
      <text:p text:style-name="P1"/>
      <text:p text:style-name="P1">Little Sister - <text:span text:style-name="T1">Elvis</text:span></text:p>
      <text:p text:style-name="P1">Drivin’ My Life Away – <text:span text:style-name="T1">Eddie Rabbitt</text:span></text:p>
      <text:p text:style-name="P1">Born to be Wild - <text:span text:style-name="T1">Steppenwolf</text:span></text:p>
      <text:p text:style-name="P1">Big River – <text:span text:style-name="T1">Johnny Cash</text:span></text:p>
      <text:p text:style-name="P1">All My Loving – The Beatles</text:p>
      <text:p text:style-name="P1">Baby What You Want – Elvis</text:p>
      <text:p text:style-name="P1">Love Me – Elvis</text:p>
      <text:p text:style-name="P1">Are You Lonesome – Elvis</text:p>
      <text:p text:style-name="P1">Down Under – <text:span text:style-name="T1">Men at Work</text:span></text:p>
      <text:p text:style-name="P1">Feel Like Making Love – <text:span text:style-name="T1">Bad Company</text:span></text:p>
      <text:p text:style-name="P1">Shake Rattle and Roll – <text:span text:style-name="T1">Bill Hailey &amp; His Comets</text:span></text:p>
      <text:p text:style-name="P1">It’s My Life – Bon Jovi</text:p>
      <text:p text:style-name="P1">Bridge Over Troubled Water – <text:span text:style-name="T1">Simon &amp; Garfunkle</text:span></text:p>
      <text:p text:style-name="P1">East Bound <text:span text:style-name="T1">and Down – Jerry Reed</text:span></text:p>
      <text:p text:style-name="P1">Can’t Ge<text:span text:style-name="T1">t</text:span> Enough <text:span text:style-name="T1">of Your Love – Barry White</text:span></text:p>
      <text:p text:style-name="P1">Gimme All Your Loving – <text:span text:style-name="T1">The Beatles</text:span></text:p>
      <text:p text:style-name="P1">Hush – <text:span text:style-name="T1">Deep Purple</text:span></text:p>
      <text:p text:style-name="P1">Just What I Needed – <text:span text:style-name="T1">The Cars</text:span></text:p>
      <text:p text:style-name="P1">Mean Woman <text:span text:style-name="T1">Blues </text:span>- <text:span text:style-name="T1">Elvis</text:span></text:p>
      <text:p text:style-name="P1">Sleep Walk – <text:span text:style-name="T1">Santo &amp; Johnny</text:span></text:p>
      <text:h text:style-name="P4" text:outline-level="3">Set 3 – 50 Minutes</text:h>
      <text:p text:style-name="P2"/>
      <text:p text:style-name="P2">Beds are Burning – Midnight Oil</text:p>
      <text:p text:style-name="P1">The Bus – ZZ Top</text:p>
      <text:p text:style-name="P1">Words – Bee Gees</text:p>
      <text:p text:style-name="P1">The Sky is Crying – <text:span text:style-name="T2">Stevie Ray Vaughan</text:span></text:p>
      <text:p text:style-name="P1">Trouble – Elvis</text:p>
      <text:p text:style-name="P1">Breaking Up - <text:span text:style-name="T2">Carpenters</text:span></text:p>
      <text:p text:style-name="P1">Fever – <text:span text:style-name="T2">Peggy Lee</text:span></text:p>
      <text:p text:style-name="P1">Dream a Little <text:span text:style-name="T2">Dream of Me –</text:span> <text:span text:style-name="T2">The Mamas &amp; the Papas</text:span></text:p>
      <text:p text:style-name="P1">Jive Talking – Bee Gees</text:p>
      <text:p text:style-name="P1">Massachussetts – <text:span text:style-name="T2">Bee Gees</text:span></text:p>
      <text:p text:style-name="P1">How Deep is Your Love – <text:span text:style-name="T2">Bee Gees</text:span></text:p>
      <text:p text:style-name="P1">Here for a Good Time – <text:span text:style-name="T2">George Strait</text:span></text:p>
      <text:p text:style-name="P1">These Boots Were Made for Walking – <text:span text:style-name="T2">Nancy Sinatra</text:span></text:p>
      <text:p text:style-name="P1">The House is Rockin’ - <text:span text:style-name="T2">Stevie Ray Vaughan</text:span></text:p>
      <text:p text:style-name="P1">Teddy Bear - <text:span text:style-name="T2">Elvis</text:span></text:p>
      <text:p text:style-name="P1">Sweet Dreams – Eurythmics</text:p>
      <text:p text:style-name="P1">White Wedding – <text:span text:style-name="T2">Billy Id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39:43.084003740</meta:creation-date>
    <dc:date>2019-07-15T12:10:08.923362136</dc:date>
    <meta:editing-duration>PT9M15S</meta:editing-duration>
    <meta:editing-cycles>1</meta:editing-cycles>
    <meta:document-statistic meta:table-count="0" meta:image-count="0" meta:object-count="0" meta:page-count="3" meta:paragraph-count="58" meta:word-count="307" meta:character-count="1670" meta:non-whitespace-character-count="1372"/>
    <meta:generator>LibreOffice/6.0.7.3$Linux_X86_64 LibreOffice_project/00m0$Build-3</meta:generator>
  </office:meta>
</office:document-meta>
</file>