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4"/>
    <style:style style:name="P3" style:family="paragraph" style:parent-style-name="Standard" style:list-style-name="L5"/>
    <style:style style:name="P4" style:family="paragraph" style:parent-style-name="Standard" style:list-style-name="L6"/>
    <style:style style:name="P5" style:family="paragraph" style:parent-style-name="Standard" style:list-style-name="L7"/>
    <style:style style:name="P6" style:family="paragraph" style:parent-style-name="Standard" style:list-style-name="L10"/>
    <style:style style:name="P7" style:family="paragraph" style:parent-style-name="Standard" style:list-style-name="L11"/>
    <style:style style:name="P8" style:family="paragraph" style:parent-style-name="Standard" style:list-style-name="L12"/>
    <style:style style:name="P9" style:family="paragraph" style:parent-style-name="Standard" style:list-style-name="L14"/>
    <style:style style:name="P10" style:family="paragraph" style:parent-style-name="Heading_20_2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rganizational Meeting</text:h>
      <text:h text:style-name="P10" text:outline-level="2">By-Laws</text:h>
      <text:list xml:id="list5620379574238892850" text:style-name="L1">
        <text:list-item>
          <text:p text:style-name="P1">Date of fiscal year-end</text:p>
        </text:list-item>
        <text:list-item>
          <text:p text:style-name="P1">Banking arrangements, processes and requirements</text:p>
        </text:list-item>
        <text:list-item>
          <text:p text:style-name="P1">Officer's appointments, processes, requirements and duties</text:p>
        </text:list-item>
        <text:list-item>
          <text:p text:style-name="P1">Delegate responsibility for setting salaries of directors and officers</text:p>
        </text:list-item>
        <text:list-item>
          <text:p text:style-name="P1">Establish remuneration of directors and officers</text:p>
        </text:list-item>
        <text:list-item>
          <text:p text:style-name="P1">Meetings procedures, members and directors</text:p>
        </text:list-item>
        <text:list-item>
          <text:p text:style-name="P1">Minimum numbers for quorum at meetings</text:p>
        </text:list-item>
        <text:list-item>
          <text:p text:style-name="P1">Process for amending by-laws</text:p>
        </text:list-item>
      </text:list>
      <text:p text:style-name="Standard"/>
      <text:h text:style-name="P10" text:outline-level="2">Adopt Form of Share Certificates and Corporate Records</text:h>
      <text:list xml:id="list2950406187451995431" text:style-name="L6">
        <text:list-item>
          <text:p text:style-name="P4">Simple enough</text:p>
        </text:list-item>
      </text:list>
      <text:h text:style-name="P10" text:outline-level="2">Issuing Shares</text:h>
      <text:list xml:id="list860465721065008836" text:style-name="L5">
        <text:list-item>
          <text:p text:style-name="P3">Corporation's name</text:p>
        </text:list-item>
        <text:list-item>
          <text:p text:style-name="P3">Name of shareholder</text:p>
        </text:list-item>
        <text:list-item>
          <text:p text:style-name="P3">Number and class of shares</text:p>
        </text:list-item>
      </text:list>
      <text:h text:style-name="P10" text:outline-level="2">Appoint Officers</text:h>
      <text:list xml:id="list2572733743097139884" text:style-name="L4">
        <text:list-item>
          <text:p text:style-name="P2">President</text:p>
        </text:list-item>
        <text:list-item>
          <text:p text:style-name="P2">Secretary</text:p>
        </text:list-item>
        <text:list-item>
          <text:p text:style-name="P2">Treasurer</text:p>
        </text:list-item>
        <text:list-item>
          <text:p text:style-name="P2">Etc.</text:p>
        </text:list-item>
      </text:list>
      <text:p text:style-name="Standard"/>
      <text:h text:style-name="P10" text:outline-level="2">Appoint Interim Auditor</text:h>
      <text:list xml:id="list5137214074165332159" text:style-name="L7">
        <text:list-item>
          <text:p text:style-name="P5">Audits the financial statements</text:p>
        </text:list-item>
      </text:list>
      <text:p text:style-name="Standard"/>
      <text:h text:style-name="P10" text:outline-level="2">Any Other Business</text:h>
      <text:list xml:id="list4190020241690243732" text:style-name="L12">
        <text:list-item>
          <text:p text:style-name="P8">Not sure what else</text:p>
        </text:list-item>
      </text:list>
      <text:p text:style-name="Standard"/>
      <text:h text:style-name="Heading_20_1" text:outline-level="1">First Shareholder Meeting</text:h>
      <text:list xml:id="list1249012680601541676" text:style-name="L14">
        <text:list-item>
          <text:p text:style-name="P9">Elect directors</text:p>
        </text:list-item>
        <text:list-item>
          <text:p text:style-name="P9">Confirm, modify or reject directors' by-laws</text:p>
        </text:list-item>
        <text:list-item>
          <text:p text:style-name="P9">Appoint an auditor (can be same as one appointed by directors)</text:p>
        </text:list-item>
      </text:list>
      <text:h text:style-name="Heading_20_1" text:outline-level="1"><text:soft-page-break/>Necessary Corporate Records</text:h>
      <text:h text:style-name="P10" text:outline-level="2">Accessible by Shareholders and Creditors</text:h>
      <text:list xml:id="list6989935460525905960" text:style-name="L10">
        <text:list-item>
          <text:p text:style-name="P6">Articles of Amendment, including Amended or Restated Articles of Incorporation</text:p>
        </text:list-item>
        <text:list-item>
          <text:p text:style-name="P6">By-laws and their amendments</text:p>
        </text:list-item>
        <text:list-item>
          <text:p text:style-name="P6">Any unanimous shareholder agreements</text:p>
        </text:list-item>
        <text:list-item>
          <text:p text:style-name="P6">Minutes of meetings and shareholder resolutions</text:p>
        </text:list-item>
        <text:list-item>
          <text:p text:style-name="P6">Filed Notices</text:p>
          <text:list>
            <text:list-item>
              <text:p text:style-name="P6">Form 2 – Initial Registered Office Address and First Board of Directors</text:p>
            </text:list-item>
            <text:list-item>
              <text:p text:style-name="P6">Form 3 – Change of Registered Office Address</text:p>
            </text:list-item>
            <text:list-item>
              <text:p text:style-name="P6">Form 6 – Changes Regarding Directors</text:p>
            </text:list-item>
          </text:list>
        </text:list-item>
        <text:list-item>
          <text:p text:style-name="P6">Share Register</text:p>
        </text:list-item>
        <text:list-item>
          <text:p text:style-name="P6">Securities Register</text:p>
        </text:list-item>
      </text:list>
      <text:p text:style-name="Standard"/>
      <text:h text:style-name="P10" text:outline-level="2">Accessible by Directors</text:h>
      <text:list xml:id="list5646262559205955526" text:style-name="L11">
        <text:list-item>
          <text:p text:style-name="P7">All of the Above?</text:p>
        </text:list-item>
        <text:list-item>
          <text:p text:style-name="P7">Minutes of meetings of the Directors</text:p>
        </text:list-item>
        <text:list-item>
          <text:p text:style-name="P7">Resolutions of the Directors</text:p>
        </text:list-item>
        <text:list-item>
          <text:p text:style-name="P7">Accounting Record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6-07-28T12:55:48.50</meta:creation-date>
    <dc:date>2016-07-28T14:01:20.58</dc:date>
    <dc:creator>Caitlin Ross</dc:creator>
    <meta:editing-duration>PT48M5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46" meta:word-count="213" meta:character-count="1404"/>
  </office:meta>
</office:document-meta>
</file>