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7826"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text-properties fo:color="#007826" style:font-name="Cambri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7826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text-properties style:font-name="Cambria" fo:font-size="12pt" style:font-size-asian="12pt" style:font-size-complex="12pt"/>
    </style:style>
    <style:style style:name="P6" style:family="paragraph" style:parent-style-name="Standard" style:list-style-name="L1">
      <style:text-properties style:font-name="Cambria"/>
    </style:style>
    <style:style style:name="P7" style:family="paragraph" style:parent-style-name="Standard" style:list-style-name="L2">
      <style:text-properties style:font-name="Cambria"/>
    </style:style>
    <style:style style:name="P8" style:family="paragraph" style:parent-style-name="Standard" style:list-style-name="L3">
      <style:text-properties style:font-name="Cambria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4"/>
    <style:style style:name="P11" style:family="paragraph" style:parent-style-name="Standard">
      <style:paragraph-properties fo:text-align="end" style:justify-single-word="false"/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Cambria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7826"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Location:<text:tab/>&lt;Location&gt;</text:p>
      <text:p text:style-name="P5">Date:<text:tab/><text:tab/>&lt;dd/mm/yy&gt;</text:p>
      <text:p text:style-name="P4"><text:span text:style-name="T3">Time:<text:tab/><text:tab/>&lt;hh:mm&gt;</text:span></text:p>
      <text:p text:style-name="P4"><text:span text:style-name="T3"/></text:p>
      <text:p text:style-name="P4"><text:span text:style-name="T3"/></text:p>
      <text:p text:style-name="P1">Attendance</text:p>
      <text:list xml:id="list6322147003392533506" text:style-name="L1">
        <text:list-item>
          <text:p text:style-name="P6">&lt;Names&gt;</text:p>
        </text:list-item>
      </text:list>
      <text:p text:style-name="P4"/>
      <text:p text:style-name="P2">Agenda Items</text:p>
      <text:list xml:id="list495912685141651430" text:style-name="L2">
        <text:list-item>
          <text:p text:style-name="P7">&lt;Points&gt;</text:p>
        </text:list-item>
      </text:list>
      <text:p text:style-name="P4"/>
      <text:p text:style-name="P2">Action Items</text:p>
      <text:list xml:id="list4884502518501641895" text:style-name="L3">
        <text:list-item>
          <text:p text:style-name="P8">&lt;Tasks&gt;</text:p>
        </text:list-item>
      </text:list>
      <text:p text:style-name="P4"/>
      <text:p text:style-name="P3"><text:span text:style-name="T2">Other Notes</text:span></text:p>
      <text:list xml:id="list7266461169020406662" text:style-name="L4">
        <text:list-item>
          <text:p text:style-name="P10"><text:span text:style-name="T2">&lt;Notes&gt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size-complex="18pt" style:font-weight-complex="bold"/>
    </style:style>
    <style:style style:name="MT1" style:family="text">
      <style:text-properties style:text-underline-style="none"/>
    </style:style>
    <style:style style:name="MT2" style:family="text">
      <style:text-properties fo:color="#007826" style:text-underline-style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1</text:page-number></text:span></text:p>
        <text:p text:style-name="MP2"><text:span text:style-name="MT2">Meeting Minutes – Farmaponic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6-08-07T15:18:24.34</meta:creation-date>
    <dc:date>2016-08-07T15:53:30.69</dc:date>
    <dc:creator>Caitlin Ross</dc:creator>
    <meta:editing-duration>PT35M3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13" meta:word-count="26" meta:character-count="159"/>
  </office:meta>
</office:document-meta>
</file>