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size="12pt" style:font-size-asian="12pt" style:font-size-complex="12pt"/>
    </style:style>
    <style:style style:name="P3" style:family="paragraph" style:parent-style-name="Standard">
      <style:text-properties fo:color="#007826" style:font-name="Cambr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color="#007826" style:font-name="Cambria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Cambria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7826" style:font-name="Cambria"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007826" style:font-name="Cambria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ambria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style:font-name="Cambria"/>
    </style:style>
    <style:style style:name="P10" style:family="paragraph" style:parent-style-name="Standard" style:list-style-name="L2">
      <style:text-properties style:font-name="Cambria"/>
    </style:style>
    <style:style style:name="P11" style:family="paragraph" style:parent-style-name="Standard" style:list-style-name="L3">
      <style:text-properties style:font-name="Cambria"/>
    </style:style>
    <style:style style:name="P12" style:family="paragraph" style:parent-style-name="Standard" style:list-style-name="L4">
      <style:text-properties style:font-name="Cambri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Location:<text:tab/>The Grand Barn</text:p>
      <text:p text:style-name="P2">Date:<text:tab/><text:tab/>07/08/16</text:p>
      <text:p text:style-name="P8">Time:<text:tab/><text:tab/>&lt;hh:mm&gt;</text:p>
      <text:p text:style-name="P8"/>
      <text:p text:style-name="P8"/>
      <text:p text:style-name="P3">Attendance</text:p>
      <text:list xml:id="list4400941203813400553" text:style-name="L1">
        <text:list-item>
          <text:p text:style-name="P9">&lt;Sam Doucet, Lead&gt;</text:p>
        </text:list-item>
        <text:list-item>
          <text:p text:style-name="P9">&lt;Caitlin Ross, Minutes&gt;</text:p>
        </text:list-item>
        <text:list-item>
          <text:p text:style-name="P9">&lt;Thaila Riden&gt;</text:p>
        </text:list-item>
        <text:list-item>
          <text:p text:style-name="P9">&lt;Francis Thibault&gt;</text:p>
        </text:list-item>
        <text:list-item>
          <text:p text:style-name="P9">&lt;Gregory Khoee&gt;</text:p>
        </text:list-item>
      </text:list>
      <text:p text:style-name="P1"/>
      <text:p text:style-name="P4">Agenda Items</text:p>
      <text:list xml:id="list2574582492839240247" text:style-name="L2">
        <text:list-item>
          <text:p text:style-name="P10">&lt;Points&gt;</text:p>
        </text:list-item>
      </text:list>
      <text:p text:style-name="P1"/>
      <text:p text:style-name="P4">Action Items</text:p>
      <text:list xml:id="list1502383535136244321" text:style-name="L3">
        <text:list-item>
          <text:p text:style-name="P11">&lt;Tasks&gt;</text:p>
        </text:list-item>
      </text:list>
      <text:p text:style-name="P1"/>
      <text:p text:style-name="P4">Other Notes</text:p>
      <text:list xml:id="list2062797160793233626" text:style-name="L4">
        <text:list-item>
          <text:p text:style-name="P12">&lt;Notes&gt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Cambria" fo:font-size="10pt" style:text-underline-style="none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7826" style:font-name="Cambria" fo:font-size="18pt" style:text-underline-style="none" fo:font-weight="bold" style:font-size-asian="18pt" style:font-weight-asian="bold" style:font-size-complex="1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MP2">Meeting Minutes – Farmaponic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6-08-07T15:18:24.34</meta:creation-date>
    <dc:date>2016-08-07T15:58:11.45</dc:date>
    <dc:creator>Caitlin Ross</dc:creator>
    <meta:editing-duration>PT36M23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17" meta:word-count="43" meta:character-count="246"/>
  </office:meta>
</office:document-meta>
</file>