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yan Inc</text:p>
      <text:p text:style-name="P1">3440 County Road 10</text:p>
      <text:p text:style-name="P1">Vankleek Hill, Ontario</text:p>
      <text:p text:style-name="P1">K0B1R0</text:p>
      <text:p text:style-name="P2"/>
      <text:p text:style-name="P2"/>
      <text:p text:style-name="P2">To Gregory Khoee,</text:p>
      <text:p text:style-name="P2"/>
      <text:p text:style-name="P2"/>
      <text:p text:style-name="P2"><text:tab/>This letter signifies the intention of the Board of Directors of Kyan Inc to buy all shares belonging to the recipient of this letter, for the purpose of dissolving all business ties between Kyan and the recipient. When payment is received, all obligations on either side are hereby null and void. </text:p>
      <text:p text:style-name="P2"/>
      <text:p text:style-name="P2"/>
      <text:p text:style-name="P2">Yours,</text:p>
      <text:p text:style-name="P2"/>
      <text:p text:style-name="P2"/>
      <text:p text:style-name="P2">Samuel Doucet</text:p>
      <text:p text:style-name="P2"/>
      <text:p text:style-name="P2"/>
      <text:p text:style-name="P2"/>
      <text:p text:style-name="P2"/>
      <text:p text:style-name="P2"/>
      <text:p text:style-name="P2">Thaila Riden</text:p>
      <text:p text:style-name="P2"/>
      <text:p text:style-name="P2"/>
      <text:p text:style-name="P2"/>
      <text:p text:style-name="P2"/>
      <text:p text:style-name="P2"/>
      <text:p text:style-name="P2">Caitlin Ross</text:p>
      <text:p text:style-name="P2"/>
      <text:p text:style-name="P2"/>
      <text:p text:style-name="P2"/>
      <text:p text:style-name="P2"/>
      <text:p text:style-name="P2"/>
      <text:p text:style-name="P2">Gregory Kho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itlin Ross</meta:initial-creator>
    <meta:creation-date>2016-10-21T12:07:44.70</meta:creation-date>
    <dc:date>2016-10-21T15:05:14.57</dc:date>
    <dc:creator>Caitlin Ross</dc:creator>
    <meta:editing-duration>PT8M3S</meta:editing-duration>
    <meta:editing-cycles>2</meta:editing-cycles>
    <meta:generator>OpenOffice/4.1.2$Win32 OpenOffice.org_project/412m3$Build-9782</meta:generator>
    <meta:document-statistic meta:table-count="0" meta:image-count="0" meta:object-count="0" meta:page-count="1" meta:paragraph-count="11" meta:word-count="73" meta:character-count="427"/>
  </office:meta>
</office:document-meta>
</file>