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9F6000010680123B4CE.bmp"/>
  <manifest:file-entry manifest:media-type="" manifest:full-path="Pictures/10000000000009F6000010682592531C.bmp"/>
  <manifest:file-entry manifest:media-type="" manifest:full-path="Pictures/10000000000009F6000010687A43E763.bmp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748cm" svg:height="25.939cm" svg:x="3.108cm" svg:y="1.093cm">
          <draw:image xlink:href="Pictures/10000000000009F6000010687A43E763.bmp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5.748cm" svg:height="25.939cm" svg:x="3.068cm" svg:y="1.11cm">
          <draw:image xlink:href="Pictures/10000000000009F6000010682592531C.bmp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5.748cm" svg:height="25.939cm" svg:x="3.286cm" svg:y="1.001cm">
          <draw:image xlink:href="Pictures/10000000000009F6000010680123B4CE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1-27T20:16:35.02</meta:creation-date>
    <dc:date>2017-01-27T20:23:41.38</dc:date>
    <dc:creator>Caitlin Ross</dc:creator>
    <meta:editing-duration>PT7M6S</meta:editing-duration>
    <meta:editing-cycles>1</meta:editing-cycles>
    <meta:document-statistic meta:object-count="3"/>
    <meta:generator>OpenOffice/4.1.3$Win32 OpenOffice.org_project/413m1$Build-9783</meta:generator>
  </office:meta>
</office:document-meta>
</file>