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mbria"/>
    </style:style>
    <style:style style:name="P2" style:family="paragraph" style:parent-style-name="Standard">
      <style:paragraph-properties fo:text-align="center" style:justify-single-word="false"/>
      <style:text-properties style:font-name="Cambria" fo:font-size="16pt" fo:font-style="italic" style:font-size-asian="16pt" style:font-style-asian="italic" style:font-size-complex="16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yan Inc. aims to provide local, year-round produce to the Prescott-Russell area using aquaponic techniques. </text:p>
      <text:p text:style-name="P1"/>
      <text:p text:style-name="P1">Problem: Right now, Eastern Ontario markets must import produce to keep up with demand in the colder months.</text:p>
      <text:p text:style-name="P1"/>
      <text:p text:style-name="P1">Our Solution: Using aquaponics along with specialized lighting and environment technologies Kyan will be able to grow consistent quality <text:s/>produce year-round, even in the winter.</text:p>
      <text:p text:style-name="P1"/>
      <text:p text:style-name="P1">Target Market: Locavores, and businesses in the area that care about keeping their sources local. We will be targeting the upscale restaurants in Ottawa along with initiatives in the Prescott-Russell area such as the Eastern Ontario Agri-Food Network.</text:p>
      <text:p text:style-name="P1"/>
      <text:p text:style-name="P1">For competition we have California for strawberries, and Honduras for tilapia. There are several companies offering microgreens and sprouts in the area, some of which are even local, but the market is emerging, allowing for more producers.</text:p>
      <text:p text:style-name="P1"/>
      <text:p text:style-name="P1">Funding Needs:</text:p>
      <text:p text:style-name="P1"/>
      <text:p text:style-name="P1">Sales Channels: We plan on delivering directly to restaurants in the Ottawa area, and have a guaranteed buyer of our strawberries in the Eastern Ontario Agri-Food Network. <text:s/></text:p>
      <text:p text:style-name="P1"/>
      <text:p text:style-name="P1">Budget and Sales Goals:</text:p>
      <text:p text:style-name="P1"/>
      <text:p text:style-name="P1">Team: Sam Doucet, a motivated and ambitious young graduate of La Cite Collegial as our President. Gregory Khoee, an enthusiastic and energetic student of La Cite Collegial as Director of Sales and Marketing. Thaila Riden, a dedicated and hard-working employee of Beau's as our Director of Operations. And lastly, Caitlin Ross as our meticulous and thorough Director of Fin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Cambria" fo:font-size="16pt" fo:font-style="italic" style:font-size-asian="16pt" style:font-style-asian="italic" style:font-size-complex="16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Kyan Inc: A Growing Company</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6-10-04T12:58:06.27</meta:creation-date>
    <dc:date>2016-10-04T14:56:35.80</dc:date>
    <dc:creator>Caitlin Ross</dc:creator>
    <meta:editing-duration>PT1H58M3S</meta:editing-duration>
    <meta:editing-cycles>6</meta:editing-cycles>
    <meta:generator>OpenOffice/4.1.2$Win32 OpenOffice.org_project/412m3$Build-9782</meta:generator>
    <meta:document-statistic meta:table-count="0" meta:image-count="0" meta:object-count="0" meta:page-count="1" meta:paragraph-count="10" meta:word-count="230" meta:character-count="1499"/>
  </office:meta>
</office:document-meta>
</file>