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siness Overview</text:h>
      <text:p text:style-name="Standard"/>
      <text:h text:style-name="Heading_20_2" text:outline-level="2">Description of the Business</text:h>
      <text:p text:style-name="Standard"/>
      <text:p text:style-name="Text_20_body">Kyan Inc is a small start-up business that will produce microgreens, a stage of vegetable growth between sprouts and baby greens. As primary producers we plan on selling to retail stores and restaurants. </text:p>
      <text:h text:style-name="Heading_20_2" text:outline-level="2">Major Demographic, Economic, Social and Cultural Factors</text:h>
      <text:p text:style-name="Text_20_body"/>
      <text:p text:style-name="Text_20_body">As consumers become more and more aware of not only what is in their food, but also where it comes from, a significant segment is choosing to buy local healthy produce. However, given the winters in Eastern Ontario, finding local produce in the colder months can be so difficult as to be impossible. </text:p>
      <text:h text:style-name="Heading_20_2" text:outline-level="2">Major Players</text:h>
      <text:p text:style-name="Text_20_body"/>
      <text:p text:style-name="Text_20_body"/>
      <text:h text:style-name="Heading_20_2" text:outline-level="2">Trends in the Industry</text:h>
      <text:p text:style-name="Text_20_body"/>
      <text:p text:style-name="Text_20_body"/>
      <text:h text:style-name="Heading_20_2" text:outline-level="2">Government Regulations</text:h>
      <text:p text:style-name="Text_20_body"/>
      <text:p text:style-name="Text_20_body">The federal laws that govern our industry are Food and Drugs Act; Consumer Packaging and Labelling Act; and Canada Agricultural Products Act. The provincial laws are: Food Safety and Quality Act; and Health Protection and Promotion Act. </text:p>
      <text:h text:style-name="Heading_20_2" text:outline-level="2">Market Segment</text:h>
      <text:p text:style-name="Text_20_body"/>
      <text:p text:style-name="Text_20_body"/>
      <text:h text:style-name="Heading_20_2" text:outline-level="2">Products &amp; Services</text:h>
      <text:p text:style-name="Text_20_body"/>
      <text:p text:style-name="Text_20_body">Our focus will be on producing microgreens, the stage of growth after sprout and before baby greens. On average the plants are grown for 10-14 days to get to this stage. They are highly nutritious, while being having less contamination risk than sprouts. We will start with the following varieties: Alfalfa, Arugula, Sweet Basil, Broccoli, Red Clover, Cress, Dill, Fennel, Garlic Chives, Red Russian Kale, <text:soft-page-break/>Scotch Blue Curled Kale, Brown Mustard, Onion, Pak Choi, Sugar Peas, Red Radish, Sunflower and Swiss Chard.</text:p>
      <text:h text:style-name="Heading_20_2" text:outline-level="2">Pricing and Distribution</text:h>
      <text:p text:style-name="Text_20_body"/>
      <text:p text:style-name="Text_20_body">Average retail price of a 35g package is $3.50.</text:p>
      <text:h text:style-name="Heading_20_2" text:outline-level="2">Market Trends</text:h>
      <text:p text:style-name="Text_20_body"/>
      <text:p text:style-name="Text_20_body"/>
      <text:h text:style-name="Heading_20_2" text:outline-level="2">Implications or Risk Factors</text:h>
      <text:p text:style-name="Text_20_body"/>
      <text:p text:style-name="Text_20_body">Risks: Contamination; no buyers. </text:p>
      <text:h text:style-name="Heading_20_2" text:outline-level="2">Competitors and Type of Competition</text:h>
      <text:p text:style-name="Text_20_body"/>
      <text:p text:style-name="Text_20_body">Les Aliments AquaFuchsia Inc, bought by Group Revolution in Canada. </text:p>
      <text:p text:style-name="Text_20_body">Vertigo</text:p>
      <text:p text:style-name="Text_20_body">Le Ferme Pousse-Menu</text:p>
      <text:p text:style-name="Text_20_body">La Defriche</text:p>
      <text:p text:style-name="Text_20_body">Les Jardins Picoudi</text:p>
      <text:p text:style-name="Text_20_body">Abenakis</text:p>
      <text:p text:style-name="Text_20_body">Pousses et cie</text:p>
      <text:p text:style-name="Text_20_body">Slegers Greens</text:p>
      <text:p text:style-name="Text_20_body">Les Jardiniers du Chef</text:p>
      <text:p text:style-name="Text_20_body">Fresh Sprout International</text:p>
      <text:p text:style-name="Text_20_body">PH Food</text:p>
      <text:h text:style-name="Heading_20_2" text:outline-level="2">Competitors' Strengths and Weaknesses</text:h>
      <text:p text:style-name="Text_20_body"/>
      <text:p text:style-name="Text_20_body"/>
      <text:h text:style-name="Heading_20_2" text:outline-level="2">Competitive Advantage</text:h>
      <text:p text:style-name="Text_20_body"/>
      <text:p text:style-name="Text_20_body"/>
      <text:h text:style-name="Heading_20_1" text:outline-level="1"><text:soft-page-break/>Sales &amp; Marketing Plan</text:h>
      <text:p text:style-name="Text_20_body"/>
      <text:h text:style-name="Heading_20_2" text:outline-level="2">Customers</text:h>
      <text:p text:style-name="Text_20_body"/>
      <text:p text:style-name="Text_20_body"/>
      <text:h text:style-name="Heading_20_2" text:outline-level="2">Suppliers</text:h>
      <text:p text:style-name="Text_20_body"/>
      <text:p text:style-name="Text_20_body">Richters: Seeds</text:p>
      <text:p text:style-name="Text_20_body">Valfei: Potting Soil</text:p>
      <text:p text:style-name="Text_20_body">Nex Day Supply: Packaging</text:p>
      <text:p text:style-name="Text_20_body">Sproutmaster: Hydrogen Peroxide for cleaning</text:p>
      <text:p text:style-name="Text_20_body">Global Industrial: Shelving</text:p>
      <text:p text:style-name="Text_20_body">Alibaba: Plant Trays, LED Grow Lights</text:p>
      <text:p text:style-name="Text_20_body">Second Sun Hydroponics: Humidity Domes</text:p>
      <text:p text:style-name="Text_20_body">Marks: Uniforms</text:p>
      <text:h text:style-name="Heading_20_2" text:outline-level="2">Advertising &amp; Promotion</text:h>
      <text:p text:style-name="Text_20_body"/>
      <text:p text:style-name="Text_20_body">Facebook, Website, Twitter</text:p>
      <text:h text:style-name="Heading_20_2" text:outline-level="2">Pricing &amp; Distribution</text:h>
      <text:p text:style-name="Text_20_body"/>
      <text:p text:style-name="Text_20_body">We plan on selling our products in 35g clamshell packages for retail markets at $1.80 each. For restaurant markets we plan on selling in 35g bags for $4.50 each.</text:p>
      <text:h text:style-name="Heading_20_2" text:outline-level="2">Customer Service Policy</text:h>
      <text:p text:style-name="Text_20_body"/>
      <text:p text:style-name="Text_20_body"/>
      <text:h text:style-name="Heading_20_1" text:outline-level="1">Operating Plan</text:h>
      <text:p text:style-name="Text_20_body"/>
      <text:h text:style-name="Heading_20_2" text:outline-level="2">Business Location &amp; Requirements</text:h>
      <text:p text:style-name="Text_20_body"/>
      <text:p text:style-name="Text_20_body"><text:soft-page-break/>Hawkesbury, needs to be at least 1200sf with at least 8ft ceilings, at $4/sf or less. </text:p>
      <text:h text:style-name="Heading_20_2" text:outline-level="2">Equipment/Technology/Environmental Aspects</text:h>
      <text:p text:style-name="Text_20_body"/>
      <text:p text:style-name="Text_20_body">LED lights.</text:p>
      <text:p text:style-name="Text_20_body">Organic Certification</text:p>
      <text:h text:style-name="Heading_20_1" text:outline-level="1">Human Resources Plan</text:h>
      <text:p text:style-name="Text_20_body"/>
      <text:h text:style-name="Heading_20_2" text:outline-level="2">Key Employees</text:h>
      <text:p text:style-name="Text_20_body"/>
      <text:p text:style-name="Text_20_body"/>
      <text:h text:style-name="Heading_20_2" text:outline-level="2">Policies &amp; Procedures</text:h>
      <text:p text:style-name="Text_20_body"/>
      <text:p text:style-name="Text_20_body"/>
      <text:h text:style-name="Heading_20_1" text:outline-level="1">Action Plan</text:h>
      <text:p text:style-name="Text_20_body"/>
      <text:h text:style-name="Heading_20_2" text:outline-level="2">Action Plan &amp; Timetable</text:h>
      <text:p text:style-name="Text_20_body"/>
      <text:p text:style-name="Text_20_body"/>
      <text:h text:style-name="Heading_20_1" text:outline-level="1">Executive Summary</text:h>
      <text:p text:style-name="Text_20_body"/>
      <text:h text:style-name="Heading_20_2" text:outline-level="2">Brief Description and Financing Required</text:h>
      <text:p text:style-name="Text_20_body"/>
      <text:p text:style-name="Text_20_body"/>
      <text:h text:style-name="Heading_20_1" text:outline-level="1">Appendices</text:h>
      <text:p text:style-name="Text_20_body"/>
      <text:h text:style-name="Heading_20_2" text:outline-level="2">Appendix A: Financial Pl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6-10-28T12:42:48.88</meta:creation-date>
    <dc:date>2016-10-28T14:17:52.61</dc:date>
    <dc:creator>Caitlin Ross</dc:creator>
    <meta:editing-duration>PT19M9S</meta:editing-duration>
    <meta:editing-cycles>6</meta:editing-cycles>
    <meta:generator>OpenOffice/4.1.2$Win32 OpenOffice.org_project/412m3$Build-9782</meta:generator>
    <meta:document-statistic meta:table-count="0" meta:image-count="0" meta:object-count="0" meta:page-count="4" meta:paragraph-count="62" meta:word-count="429" meta:character-count="2801"/>
  </office:meta>
</office:document-meta>
</file>