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4in"/>
    </style:style>
    <style:style style:name="co2" style:family="table-column">
      <style:table-column-properties fo:break-before="auto" style:column-width="1.4764in"/>
    </style:style>
    <style:style style:name="co3" style:family="table-column">
      <style:table-column-properties fo:break-before="auto" style:column-width="3.5417in"/>
    </style:style>
    <style:style style:name="co4" style:family="table-column">
      <style:table-column-properties fo:break-before="auto" style:column-width="1.5528in"/>
    </style:style>
    <style:style style:name="co5" style:family="table-column">
      <style:table-column-properties fo:break-before="auto" style:column-width="1.378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Competitor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Products</text:p>
          </table:table-cell>
          <table:table-cell table:style-name="ce1" office:value-type="string">
            <text:p>Organic Certification</text:p>
          </table:table-cell>
          <table:table-cell table:style-name="ce1" office:value-type="string">
            <text:p>Notes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Les Aliments AquaFuchsia</text:p>
          </table:table-cell>
          <table:table-cell office:value-type="string">
            <text:p>Rigaud, QC</text:p>
          </table:table-cell>
          <table:table-cell office:value-type="string">
            <text:p>Sprouts, Micros, Onions</text:p>
          </table:table-cell>
          <table:table-cell office:value-type="string">
            <text:p>Yes</text:p>
          </table:table-cell>
          <table:table-cell office:value-type="string">
            <text:p>Greenhouse</text:p>
          </table:table-cell>
          <table:table-cell table:number-columns-repeated="1019"/>
        </table:table-row>
        <table:table-row table:style-name="ro2">
          <table:table-cell office:value-type="string">
            <text:p>Vertigo</text:p>
          </table:table-cell>
          <table:table-cell office:value-type="string">
            <text:p>St-Tite-des-Caps, QC</text:p>
          </table:table-cell>
          <table:table-cell office:value-type="string">
            <text:p>Micros, Baby Greens, Dried Flowers</text:p>
          </table:table-cell>
          <table:table-cell office:value-type="string">
            <text:p>No</text:p>
          </table:table-cell>
          <table:table-cell office:value-type="string">
            <text:p>Greenhouse</text:p>
          </table:table-cell>
          <table:table-cell table:number-columns-repeated="1019"/>
        </table:table-row>
        <table:table-row table:style-name="ro3">
          <table:table-cell office:value-type="string">
            <text:p>Le Ferme Pousse-Menu</text:p>
          </table:table-cell>
          <table:table-cell office:value-type="string">
            <text:p>Montreal, QC</text:p>
          </table:table-cell>
          <table:table-cell table:style-name="ce2" office:value-type="string">
            <text:p>Sprouts, Micros, Wheatgrass, Salads, Crackers, Dressings</text:p>
          </table:table-cell>
          <table:table-cell office:value-type="string">
            <text:p>Yes</text:p>
          </table:table-cell>
          <table:table-cell table:number-columns-repeated="1020"/>
        </table:table-row>
        <table:table-row table:style-name="ro2">
          <table:table-cell office:value-type="string">
            <text:p>La Defriche</text:p>
          </table:table-cell>
          <table:table-cell office:value-type="string">
            <text:p>Ripon, QC</text:p>
          </table:table-cell>
          <table:table-cell office:value-type="string">
            <text:p>Sprouts, Micros, Wheatgrass</text:p>
          </table:table-cell>
          <table:table-cell office:value-type="string">
            <text:p>Yes</text:p>
          </table:table-cell>
          <table:table-cell office:value-type="string">
            <text:p>Greenhouse</text:p>
          </table:table-cell>
          <table:table-cell table:number-columns-repeated="1019"/>
        </table:table-row>
        <table:table-row table:style-name="ro2">
          <table:table-cell office:value-type="string">
            <text:p>Les Jardins Picoudi</text:p>
          </table:table-cell>
          <table:table-cell office:value-type="string">
            <text:p>St Robert, QC</text:p>
          </table:table-cell>
          <table:table-cell office:value-type="string">
            <text:p>Micros</text:p>
          </table:table-cell>
          <table:table-cell office:value-type="string">
            <text:p>Yes</text:p>
          </table:table-cell>
          <table:table-cell office:value-type="string">
            <text:p>Indoors</text:p>
          </table:table-cell>
          <table:table-cell table:number-columns-repeated="1019"/>
        </table:table-row>
        <table:table-row table:style-name="ro2">
          <table:table-cell office:value-type="string">
            <text:p>Pousses et Cie</text:p>
          </table:table-cell>
          <table:table-cell office:value-type="string">
            <text:p>Pierreville, QC</text:p>
          </table:table-cell>
          <table:table-cell office:value-type="string">
            <text:p>Micros</text:p>
          </table:table-cell>
          <table:table-cell office:value-type="string">
            <text:p>Yes</text:p>
          </table:table-cell>
          <table:table-cell office:value-type="string">
            <text:p>Greenhouse</text:p>
          </table:table-cell>
          <table:table-cell table:number-columns-repeated="1019"/>
        </table:table-row>
        <table:table-row table:style-name="ro2">
          <table:table-cell office:value-type="string">
            <text:p>Slegers Greens</text:p>
          </table:table-cell>
          <table:table-cell office:value-type="string">
            <text:p>Strathroy, ON</text:p>
          </table:table-cell>
          <table:table-cell office:value-type="string">
            <text:p>Micros, Greens, Herbs</text:p>
          </table:table-cell>
          <table:table-cell office:value-type="string">
            <text:p>Yes</text:p>
          </table:table-cell>
          <table:table-cell office:value-type="string">
            <text:p>Greenhouse</text:p>
          </table:table-cell>
          <table:table-cell table:number-columns-repeated="1019"/>
        </table:table-row>
        <table:table-row table:style-name="ro2">
          <table:table-cell office:value-type="string">
            <text:p>Les Jardiniers du Chef</text:p>
          </table:table-cell>
          <table:table-cell office:value-type="string">
            <text:p>Montreal, QC</text:p>
          </table:table-cell>
          <table:table-cell office:value-type="string">
            <text:p>Micros, Edible Flowers, Exotic Vegetables</text:p>
          </table:table-cell>
          <table:table-cell office:value-type="string">
            <text:p>No</text:p>
          </table:table-cell>
          <table:table-cell office:value-type="string">
            <text:p>Greenhouse</text:p>
          </table:table-cell>
          <table:table-cell table:number-columns-repeated="1019"/>
        </table:table-row>
        <table:table-row table:style-name="ro1">
          <table:table-cell office:value-type="string">
            <text:p>Fresh Sprout International</text:p>
          </table:table-cell>
          <table:table-cell office:value-type="string">
            <text:p>Mississauga, ON</text:p>
          </table:table-cell>
          <table:table-cell office:value-type="string">
            <text:p>Sprouts, Micros</text:p>
          </table:table-cell>
          <table:table-cell office:value-type="string">
            <text:p>No</text:p>
          </table:table-cell>
          <table:table-cell office:value-type="string">
            <text:p>Indoors</text:p>
          </table:table-cell>
          <table:table-cell table:number-columns-repeated="1019"/>
        </table:table-row>
        <table:table-row table:style-name="ro2">
          <table:table-cell office:value-type="string">
            <text:p>Food Activated</text:p>
          </table:table-cell>
          <table:table-cell office:value-type="string">
            <text:p>Fournier, ON</text:p>
          </table:table-cell>
          <table:table-cell office:value-type="string">
            <text:p>Nut milks, Micros, Sprouts, Ferments</text:p>
          </table:table-cell>
          <table:table-cell office:value-type="string">
            <text:p>No</text:p>
          </table:table-cell>
          <table:table-cell table:number-columns-repeated="1020"/>
        </table:table-row>
        <table:table-row table:style-name="ro2">
          <table:table-cell office:value-type="string">
            <text:p>Butterfly Sky Farms</text:p>
          </table:table-cell>
          <table:table-cell office:value-type="string">
            <text:p>Manotick, ON</text:p>
          </table:table-cell>
          <table:table-cell office:value-type="string">
            <text:p>Micros</text:p>
          </table:table-cell>
          <table:table-cell office:value-type="string">
            <text:p>No</text:p>
          </table:table-cell>
          <table:table-cell office:value-type="string">
            <text:p>Greenhouse</text:p>
          </table:table-cell>
          <table:table-cell table:number-columns-repeated="1019"/>
        </table:table-row>
        <table:table-row table:style-name="ro2">
          <table:table-cell office:value-type="string">
            <text:p>Sprouts Alive</text:p>
          </table:table-cell>
          <table:table-cell office:value-type="string">
            <text:p>Brantford, ON</text:p>
          </table:table-cell>
          <table:table-cell office:value-type="string">
            <text:p>Sprouts</text:p>
          </table:table-cell>
          <table:table-cell office:value-type="string">
            <text:p>Unknown</text:p>
          </table:table-cell>
          <table:table-cell office:value-type="string">
            <text:p>Had a recall in 2009</text:p>
          </table:table-cell>
          <table:table-cell table:number-columns-repeated="1019"/>
        </table:table-row>
        <table:table-row table:style-name="ro1">
          <table:table-cell office:value-type="string">
            <text:p>Sprout King</text:p>
          </table:table-cell>
          <table:table-cell office:value-type="string">
            <text:p>Mississauga, ON</text:p>
          </table:table-cell>
          <table:table-cell office:value-type="string">
            <text:p>Bean Sprouts</text:p>
          </table:table-cell>
          <table:table-cell office:value-type="string">
            <text:p>No</text:p>
          </table:table-cell>
          <table:table-cell office:value-type="string">
            <text:p>HACCP Certified</text:p>
          </table:table-cell>
          <table:table-cell table:number-columns-repeated="1019"/>
        </table:table-row>
        <table:table-row table:style-name="ro2">
          <table:table-cell office:value-type="string">
            <text:p>Microgreens Ottawa</text:p>
          </table:table-cell>
          <table:table-cell office:value-type="string">
            <text:p>Ottawa, ON</text:p>
          </table:table-cell>
          <table:table-cell office:value-type="string">
            <text:p>Micros</text:p>
          </table:table-cell>
          <table:table-cell office:value-type="string">
            <text:p>No</text:p>
          </table:table-cell>
          <table:table-cell office:value-type="string">
            <text:p>Indoors</text:p>
          </table:table-cell>
          <table:table-cell table:number-columns-repeated="1019"/>
        </table:table-row>
        <table:table-row table:style-name="ro2">
          <table:table-cell office:value-type="string">
            <text:p>Bryson Farms</text:p>
          </table:table-cell>
          <table:table-cell office:value-type="string">
            <text:p>Shawville, QC</text:p>
          </table:table-cell>
          <table:table-cell office:value-type="string">
            <text:p>Meat, Eggs, Mushrooms, Vegetables, Greens, Micros</text:p>
          </table:table-cell>
          <table:table-cell office:value-type="string">
            <text:p>Yes</text:p>
          </table:table-cell>
          <table:table-cell office:value-type="string">
            <text:p>Outdoors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11/07/2016</text:date>, <text:time>14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oss</meta:initial-creator>
    <meta:creation-date>2016-11-07T13:47:53.53</meta:creation-date>
    <dc:date>2016-11-07T14:17:47.03</dc:date>
    <dc:creator>Caitlin Ross</dc:creator>
    <meta:editing-duration>PT29M53S</meta:editing-duration>
    <meta:editing-cycles>2</meta:editing-cycles>
    <meta:generator>OpenOffice/4.1.2$Win32 OpenOffice.org_project/412m3$Build-9782</meta:generator>
    <meta:document-statistic meta:table-count="3" meta:cell-count="78" meta:object-count="0"/>
    <meta:user-defined meta:name=""/>
  </office:meta>
</office:document-meta>
</file>