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9933" style:text-outline="false" style:text-line-through-style="none" style:font-name="Cambria" fo:font-size="13pt" fo:font-style="normal" fo:text-shadow="none" style:text-underline-style="none" fo:font-weight="normal" style:letter-kerning="true" style:font-name-asian="Cambria" style:font-size-asian="13pt" style:font-style-asian="normal" style:font-weight-asian="normal" style:font-name-complex="Cambria" style:font-size-complex="13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9999" style:text-outline="false" style:text-line-through-style="none" style:font-name="Cambria" fo:font-size="13pt" fo:font-style="normal" fo:text-shadow="none" style:text-underline-style="none" fo:font-weight="normal" style:letter-kerning="true" style:font-name-asian="Cambria" style:font-size-asian="13pt" style:font-style-asian="normal" style:font-weight-asian="normal" style:font-name-complex="Cambria" style:font-size-complex="13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ecutive Summary</text:h>
      <text:h text:style-name="Heading_20_2" text:outline-level="2">Overview</text:h>
      <text:p text:style-name="Standard">Kyan Inc. aims to provide local, year-round produce to Eastern Ontario using organic growing methods. </text:p>
      <text:p text:style-name="Standard"/>
      <text:h text:style-name="Heading_20_2" text:outline-level="2">Problem</text:h>
      <text:p text:style-name="Standard"><text:s/>Right now, Eastern Ontario markets must import produce from other countries to keep up with demand in the colder months</text:p>
      <text:p text:style-name="Standard"/>
      <text:h text:style-name="Heading_20_2" text:outline-level="2">Solution</text:h>
      <text:p text:style-name="Standard">Using <text:s/>specialized lighting and environment technologies Kyan will be able to grow consistent quality <text:s/>microgreens <text:s/>year-round, even in the winter</text:p>
      <text:p text:style-name="Standard"/>
      <text:h text:style-name="Heading_20_2" text:outline-level="2">Target Market</text:h>
      <text:p text:style-name="Standard">Locavores and businesses in the area that care about keeping their sources local. We will be targeting the upscale restaurants in Ottawa and Montreal, as well as area grocers</text:p>
      <text:p text:style-name="Standard"/>
      <text:h text:style-name="Heading_20_2" text:outline-level="2">Competition</text:h>
      <text:p text:style-name="Standard">There are several companies offering microgreens in the area, some of which are even local, but the market is emerging, creating room for more producers</text:p>
      <text:p text:style-name="Standard"/>
      <text:h text:style-name="Heading_20_2" text:outline-level="2">Team</text:h>
      <text:p text:style-name="Standard"><text:span text:style-name="T3">Our President and CEO:</text:span> Sam Doucet, a motivated and ambitious young entrepreneur and graduate of La Cite Collegial</text:p>
      <text:p text:style-name="Standard"><text:span text:style-name="T3">Our Director of Operations: </text:span>Thaila Riden Bsc BA, a dedicated and hard-working employee of Beau's</text:p>
      <text:p text:style-name="Standard"><text:span text:style-name="T3">Our Director of Finance: </text:span>Caitlin Ross, a meticulous and thorough resident of Vankleek Hill</text:p>
      <text:p text:style-name="Standard"/>
      <text:h text:style-name="Heading_20_2" text:outline-level="2">Financial Summary</text:h>
      <text:p text:style-name="Standard"/>
      <text:p text:style-name="Standard"/>
      <text:h text:style-name="Heading_20_2" text:outline-level="2">Funding Requirements</text:h>
      <text:p text:style-name="Standard">In order to achieve our projected budget, we would need initial funding to the tune of <text:s/>$200,000</text:p>
      <text:p text:style-name="Standard"/>
      <text:h text:style-name="Heading_20_2" text:outline-level="2"><text:soft-page-break/>Milestones and Traction</text:h>
      <text:p text:style-name="Standard"/>
      <text:p text:style-name="Standard"/>
      <text:h text:style-name="Heading_20_1" text:outline-level="1">Company Overview</text:h>
      <text:h text:style-name="Heading_20_2" text:outline-level="2">Mission Statement</text:h>
      <text:p text:style-name="Standard">We aim to provide year-round, fresh, quality produce to Eastern Ontario communities</text:p>
      <text:p text:style-name="Standard"/>
      <text:h text:style-name="Heading_20_2" text:outline-level="2">Legal Structure and Ownership</text:h>
      <text:p text:style-name="Standard">Ontario Corporation, with shares owned by Samuel Doucet (25%), Aude Martel (25%), Thaila Riden (25%) and Caitlin Ross (25%).</text:p>
      <text:p text:style-name="Standard"/>
      <text:h text:style-name="Heading_20_2" text:outline-level="2">Location</text:h>
      <text:p text:style-name="Standard">Our office is currently located just outside Vankleek Hill at 3440 County Road 10, Vankleek Hill Ontario Canada, K0B1R0. For our growing facility, we will be looking in Hawkesbury for a space at least 1200sf for no more than $4/sf. </text:p>
      <text:p text:style-name="Standard"/>
      <text:h text:style-name="Heading_20_1" text:outline-level="1">Products and Services</text:h>
      <text:h text:style-name="Heading_20_2" text:outline-level="2">Problem and Solution</text:h>
      <text:p text:style-name="Standard">Without access to year-round fresh local produce, health-conscious consumers are required to buy imported produce from other countries. Our solution is to grow microgreens indoors under LED lights year-round. </text:p>
      <text:p text:style-name="Standard"/>
      <text:h text:style-name="Heading_20_2" text:outline-level="2">Competition</text:h>
      <text:p text:style-name="Text_20_body">Les Aliments AquaFuchsia Inc, bought by Group Revolution in Canada. </text:p>
      <text:p text:style-name="Text_20_body">Vertigo</text:p>
      <text:p text:style-name="Text_20_body">Le Ferme Pousse-Menu</text:p>
      <text:p text:style-name="Text_20_body">La Defriche</text:p>
      <text:p text:style-name="Text_20_body">Les Jardins Picoudi</text:p>
      <text:p text:style-name="Text_20_body">Abenakis</text:p>
      <text:p text:style-name="Text_20_body">Pousses et cie</text:p>
      <text:p text:style-name="Text_20_body">Slegers Greens</text:p>
      <text:p text:style-name="Text_20_body">Les Jardiniers du Chef</text:p>
      <text:p text:style-name="Text_20_body">Fresh Sprout International</text:p>
      <text:p text:style-name="Text_20_body"><text:soft-page-break/>PH Food</text:p>
      <text:p text:style-name="Standard"/>
      <text:h text:style-name="Heading_20_2" text:outline-level="2">Sourcing and Fulfillment</text:h>
      <text:p text:style-name="Standard"/>
      <text:p text:style-name="Text_20_body">Richters: Seeds</text:p>
      <text:p text:style-name="Text_20_body">Valfei: Potting Soil</text:p>
      <text:p text:style-name="Text_20_body">Nex Day Supply: Packaging</text:p>
      <text:p text:style-name="Text_20_body">Sproutmaster: Hydrogen Peroxide for cleaning</text:p>
      <text:p text:style-name="Text_20_body">Global Industrial: Shelving</text:p>
      <text:p text:style-name="Text_20_body">Alibaba: Plant Trays, LED Grow Lights</text:p>
      <text:p text:style-name="Text_20_body">Second Sun Hydroponics: Humidity Domes</text:p>
      <text:p text:style-name="Text_20_body">Marks: Uniforms</text:p>
      <text:h text:style-name="Heading_20_2" text:outline-level="2">Future Products and Services</text:h>
      <text:p text:style-name="Standard">We plan on expanding into an aquaponics facility in order to grow berries as our phase II. </text:p>
      <text:p text:style-name="Standard"/>
      <text:h text:style-name="Heading_20_1" text:outline-level="1">Target Market</text:h>
      <text:h text:style-name="Heading_20_2" text:outline-level="2">TAM: Total Addressable Market</text:h>
      <text:p text:style-name="Standard">Health-conscious consumers in Eastern Ontario</text:p>
      <text:h text:style-name="Heading_20_2" text:outline-level="2">SAM: Segmented Addressable Market</text:h>
      <text:p text:style-name="Standard">Locavores in Ottawa</text:p>
      <text:h text:style-name="Heading_20_2" text:outline-level="2">SOM: Share of the Market</text:h>
      <text:p text:style-name="Standard">5-10% of the total microgreen market in Ottawa</text:p>
      <text:p text:style-name="Standard"/>
      <text:h text:style-name="Heading_20_1" text:outline-level="1">Marketing and Sales Plan</text:h>
      <text:h text:style-name="Heading_20_2" text:outline-level="2">Positioning</text:h>
      <text:p text:style-name="Standard">Outstanding, organically certified quality, combined with great customer service</text:p>
      <text:h text:style-name="Heading_20_2" text:outline-level="2">Pricing</text:h>
      <text:p text:style-name="Standard">$1.80/35g for retail markets, $4.50/35g for restaurant markets</text:p>
      <text:h text:style-name="Heading_20_2" text:outline-level="2">Promotion</text:h>
      <text:p text:style-name="Standard">Facebook, Twitter, website, door-to-door sales</text:p>
      <text:h text:style-name="Heading_20_2" text:outline-level="2"><text:soft-page-break/>Distribution</text:h>
      <text:p text:style-name="Standard">Delivery by Sam</text:p>
      <text:p text:style-name="Standard"/>
      <text:h text:style-name="Heading_20_1" text:outline-level="1">Milestones and Metrics</text:h>
      <text:p text:style-name="Standard"/>
      <text:p text:style-name="Standard"/>
      <text:p text:style-name="Standard"/>
      <text:h text:style-name="Heading_20_1" text:outline-level="1">Management Team</text:h>
      <text:p text:style-name="Standard"/>
      <text:p text:style-name="Standard"/>
      <text:p text:style-name="Standard"/>
      <text:h text:style-name="Heading_20_1" text:outline-level="1">Financial Plan</text:h>
      <text:h text:style-name="Heading_20_2" text:outline-level="2">Sales Forecast</text:h>
      <text:p text:style-name="Standard"/>
      <text:h text:style-name="Heading_20_2" text:outline-level="2">Personnel Plan</text:h>
      <text:p text:style-name="Standard"/>
      <text:h text:style-name="Heading_20_2" text:outline-level="2">Profit &amp; Loss Statement</text:h>
      <text:p text:style-name="Standard"/>
      <text:h text:style-name="Heading_20_2" text:outline-level="2">Cash Flow Statement</text:h>
      <text:p text:style-name="Standard"/>
      <text:h text:style-name="Heading_20_2" text:outline-level="2">Use of Funds</text:h>
      <text:p text:style-name="Standard"/>
      <text:h text:style-name="Heading_20_2" text:outline-level="2">Exit Strategy</text:h>
      <text:p text:style-name="Standard"/>
      <text:h text:style-name="Heading_20_1" text:outline-level="1">Appendices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Arial" style:font-size-asian="31.5pt" style:font-style-asian="normal" style:font-weight-asian="normal" style:font-name-complex="Ari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WW-Titl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10-28T16:37:32.98</meta:creation-date>
    <meta:generator>OpenOffice/4.1.2$Win32 OpenOffice.org_project/412m3$Build-9782</meta:generator>
    <dc:date>2016-10-29T13:38:56.80</dc:date>
    <dc:creator>Caitlin Ross</dc:creator>
    <meta:editing-duration>PT1H1M24S</meta:editing-duration>
    <meta:editing-cycles>5</meta:editing-cycles>
    <meta:document-statistic meta:table-count="0" meta:image-count="0" meta:object-count="0" meta:page-count="4" meta:paragraph-count="78" meta:word-count="481" meta:character-count="3198"/>
  </office:meta>
</office:document-meta>
</file>