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style:font-name="Calibri" fo:font-size="12pt" style:font-size-asian="12pt" style:font-size-complex="12pt"/>
    </style:style>
    <style:style style:name="P2" style:family="paragraph" style:parent-style-name="Text_20_body">
      <style:text-properties style:use-window-font-color="true" style:font-name="Calibri" fo:font-size="12pt" fo:font-style="italic" style:font-size-asian="12pt" style:font-style-asian="italic" style:font-size-complex="12pt" style:font-style-complex="italic"/>
    </style:style>
    <style:style style:name="T1" style:family="text">
      <style:text-properties fo:font-variant="normal" fo:text-transform="none" fo:letter-spacing="normal" fo:language="fr" fo:country="CA" fo:font-weight="normal"/>
    </style:style>
    <style:style style:name="T2" style:family="text">
      <style:text-properties fo:font-variant="normal" fo:text-transform="none" fo:letter-spacing="normal" fo:language="fr" fo:country="CA" fo:font-style="italic" fo:font-weight="normal" style:font-style-asian="italic" style:font-style-complex="italic"/>
    </style:style>
    <style:style style:name="T3" style:family="text">
      <style:text-properties fo:font-variant="normal" fo:text-transform="none" fo:letter-spacing="normal" fo:font-style="italic" fo:font-weight="normal" style:font-style-asian="italic" style:font-style-complex="italic"/>
    </style:style>
    <style:style style:name="T4" style:family="text">
      <style:text-properties fo:font-variant="normal" fo:text-transform="none"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urquoi une si grande variance entre le prix de vente pour les restaurateurs et les retails?</text:span> </text:p>
      <text:p text:style-name="P1">The retail price is based on us selling wholesale to retail markets such as grocery stores and health food stores. Due to the markup that such stores use, we would only be able to sell for at most half of what consumers would pay. However, in restaurants we are able to sell for more due to the difference in markup strategies between the two industries. This is based on research we have done into other microgreen businesses in other areas. </text:p>
      <text:p text:style-name="P1"/>
      <text:p text:style-name="P2"><text:span text:style-name="T1">Il n’y a pas d’achat d’équipement dans l’année 1 et seulement dans les années 2 et 3? Quels sont les équipements requis?</text:span> </text:p>
      <text:p text:style-name="P1">That has been clarified in the expense document. Originally I had enumerated the equipment expenses individually in the first year and amalgamated them into a single expense in the second and third years, but now I have enumerated them in all three years.</text:p>
      <text:p text:style-name="P1"/>
      <text:p text:style-name="P1"><text:span text:style-name="T2">Est-ce que la compensation des 3 actionnaires sera couverte avec les dividendes de $94000, aucun salaire? Aucun changement pour les 3 années?</text:span> </text:p>
      <text:p text:style-name="P1">Yes, our compensation is covered by the $94,000 in dividends, and we have no plans on changing that number for the first three years. </text:p>
      <text:p text:style-name="P1"/>
      <text:p text:style-name="P1"><text:span text:style-name="T2">Détails pour les frais de location, comme l’emplacement, espace requis, le coût/pied carré, terme du contrat?</text:span> </text:p>
      <text:p text:style-name="P1">We do not yet have a space, but the requirements are as follows: Located in Hawkesbury, approximately <text:s/>12,000sf, costing no more than $8/sf including utilities, term of 1 year.</text:p>
      <text:p text:style-name="P1"/>
      <text:p text:style-name="P1"><text:span text:style-name="T3">Dans les dépenses initiales, que représente la dette de $15000?</text:span> </text:p>
      <text:p text:style-name="P1">The debt of $15,000 represents the cost of a market study we had contracted to pay for. We have outstanding payments and require funding to completely pay it off.</text:p>
      <text:p text:style-name="P1"/>
      <text:p text:style-name="P2"><text:span text:style-name="T4">Le calcul du cashflow de la première année ne prend pas en considération le paiement des dépenses initiales? Impact sur année 2 et 3 aussi</text:span> </text:p>
      <text:p text:style-name="P1">Here I am confused, I believe we did address this in the cashflow. The initial expenses were subtracted from the total revenue to provide the profit, which was used to pay taxes, dividends, depreciation and half of the initial investment. The following years follow su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11-03T12:03:41.71</meta:creation-date>
    <meta:generator>OpenOffice/4.1.2$Win32 OpenOffice.org_project/412m3$Build-9782</meta:generator>
    <dc:date>2016-11-03T12:22:58.95</dc:date>
    <dc:creator>Caitlin Ross</dc:creator>
    <meta:editing-duration>PT19M17S</meta:editing-duration>
    <meta:editing-cycles>2</meta:editing-cycles>
    <meta:document-statistic meta:table-count="0" meta:image-count="0" meta:object-count="0" meta:page-count="1" meta:paragraph-count="12" meta:word-count="361" meta:character-count="2111"/>
  </office:meta>
</office:document-meta>
</file>