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/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number-columns-repeated="10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Income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4">
            <text:p>YTD Total</text:p>
          </table:table-cell>
          <table:table-cell office:value-type="string" table:style-name="ce5">
            <text:p>Average Month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7">
            <text:p>Airbnb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4" table:style-name="ce8"/>
          <table:table-cell office:value-type="currency" office:value="0" table:formula="of:=SUM([.B2:.M2])" table:style-name="ce9">
            <text:p>$0.00</text:p>
          </table:table-cell>
          <table:table-cell office:value-type="currency" office:value="0" table:formula="of:=AVERAGE([.B2:.M2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ovalent Creation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4" table:style-name="ce8"/>
          <table:table-cell office:value-type="currency" office:value="0" table:formula="of:=SUM([.B3:.M3])" table:style-name="ce9">
            <text:p>$0.00</text:p>
          </table:table-cell>
          <table:table-cell office:value-type="currency" office:value="0" table:formula="of:=AVERAGE([.B3:.M3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ODSP</text:p>
          </table:table-cell>
          <table:table-cell office:value-type="currency" office:value="1219.97" table:style-name="ce8">
            <text:p>$1,219.97</text:p>
          </table:table-cell>
          <table:table-cell office:value-type="currency" office:value="1391.47" table:style-name="ce8">
            <text:p>$1,391.47</text:p>
          </table:table-cell>
          <table:table-cell office:value-type="currency" office:value="1362.5" table:style-name="ce8">
            <text:p>$1,362.50</text:p>
          </table:table-cell>
          <table:table-cell office:value-type="currency" office:value="1404.75" table:style-name="ce8">
            <text:p>$1,404.75</text:p>
          </table:table-cell>
          <table:table-cell office:value-type="currency" office:value="1550" table:style-name="ce8">
            <text:p>$1,550.00</text:p>
          </table:table-cell>
          <table:table-cell office:value-type="currency" office:value="1195" table:style-name="ce8">
            <text:p>$1,195.00</text:p>
          </table:table-cell>
          <table:table-cell office:value-type="currency" office:value="2.5" table:style-name="ce8">
            <text:p>$2.50</text:p>
          </table:table-cell>
          <table:table-cell table:number-columns-repeated="5" table:style-name="ce8"/>
          <table:table-cell office:value-type="currency" office:value="8126.1900000000005" table:formula="of:=SUM([.B4:.M4])" table:style-name="ce9">
            <text:p>$8,126.19</text:p>
          </table:table-cell>
          <table:table-cell office:value-type="currency" office:value="1160.8842857142859" table:formula="of:=AVERAGE([.B4:.M4])" table:style-name="ce10">
            <text:p>$1,160.8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Gif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5:.M5])" table:style-name="ce9">
            <text:p>$0.00</text:p>
          </table:table-cell>
          <table:table-cell office:value-type="currency" office:value="0" table:formula="of:=AVERAGE([.B5:.M5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Government Benefits</text:p>
          </table:table-cell>
          <table:table-cell office:value-type="currency" office:value="196.32" table:formula="of:=145+51.32" table:style-name="ce8">
            <text:p>$196.32</text:p>
          </table:table-cell>
          <table:table-cell office:value-type="currency" office:value="51.32" table:style-name="ce8">
            <text:p>$51.32</text:p>
          </table:table-cell>
          <table:table-cell office:value-type="currency" office:value="51.32" table:style-name="ce8">
            <text:p>$51.32</text:p>
          </table:table-cell>
          <table:table-cell office:value-type="currency" office:value="776.31999999999994" table:formula="of:=145+51.32+580" table:style-name="ce8">
            <text:p>$776.32</text:p>
          </table:table-cell>
          <table:table-cell office:value-type="currency" office:value="164.07" table:formula="of:=51.32+56+56.75" table:style-name="ce8">
            <text:p>$164.07</text:p>
          </table:table-cell>
          <table:table-cell office:value-type="currency" office:value="6051.32" table:formula="of:=51.32+6000" table:style-name="ce8">
            <text:p>$6,051.32</text:p>
          </table:table-cell>
          <table:table-cell office:value-type="currency" office:value="234.69" table:formula="of:=148+86.69" table:style-name="ce8">
            <text:p>$234.69</text:p>
          </table:table-cell>
          <table:table-cell office:value-type="currency" office:value="4086.69" table:formula="of:=86.69+4000" table:style-name="ce8">
            <text:p>$4,086.69</text:p>
          </table:table-cell>
          <table:table-cell table:number-columns-repeated="4" table:style-name="ce8"/>
          <table:table-cell office:value-type="currency" office:value="11612.05" table:formula="of:=SUM([.B6:.M6])" table:style-name="ce9">
            <text:p>$11,612.05</text:p>
          </table:table-cell>
          <table:table-cell office:value-type="currency" office:value="1451.5062499999999" table:formula="of:=AVERAGE([.B6:.M6])" table:style-name="ce10">
            <text:p>$1,451.5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Interest</text:p>
          </table:table-cell>
          <table:table-cell office:value-type="currency" office:value="12.649999999999999" table:formula="of:=8.36+4.29" table:style-name="ce8">
            <text:p>$12.65</text:p>
          </table:table-cell>
          <table:table-cell office:value-type="currency" office:value="4.32" table:style-name="ce8">
            <text:p>$4.32</text:p>
          </table:table-cell>
          <table:table-cell office:value-type="currency" office:value="4.08" table:style-name="ce8">
            <text:p>$4.08</text:p>
          </table:table-cell>
          <table:table-cell office:value-type="currency" office:value="1.89" table:style-name="ce8">
            <text:p>$1.89</text:p>
          </table:table-cell>
          <table:table-cell office:value-type="currency" office:value="0.08" table:style-name="ce8">
            <text:p>$0.08</text:p>
          </table:table-cell>
          <table:table-cell office:value-type="currency" office:value="0.08" table:style-name="ce8">
            <text:p>$0.08</text:p>
          </table:table-cell>
          <table:table-cell office:value-type="currency" office:value="0.11" table:style-name="ce8">
            <text:p>$0.11</text:p>
          </table:table-cell>
          <table:table-cell office:value-type="currency" office:value="32.550000000000004" table:formula="of:=32.28+0.27" table:style-name="ce8">
            <text:p>$32.55</text:p>
          </table:table-cell>
          <table:table-cell table:number-columns-repeated="4" table:style-name="ce8"/>
          <table:table-cell office:value-type="currency" office:value="55.76" table:formula="of:=SUM([.B7:.M7])" table:style-name="ce9">
            <text:p>$55.76</text:p>
          </table:table-cell>
          <table:table-cell office:value-type="currency" office:value="6.97" table:formula="of:=AVERAGE([.B7:.M7])" table:style-name="ce10">
            <text:p>$6.9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Other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41.8" table:style-name="ce8">
            <text:p>$41.80</text:p>
          </table:table-cell>
          <table:table-cell office:value-type="currency" office:value="150" table:formula="of:=50+100" table:style-name="ce8">
            <text:p>$150.00</text:p>
          </table:table-cell>
          <table:table-cell office:value-type="currency" office:value="0" table:style-name="ce8">
            <text:p>$0.00</text:p>
          </table:table-cell>
          <table:table-cell office:value-type="currency" office:value="20" table:style-name="ce8">
            <text:p>$20.00</text:p>
          </table:table-cell>
          <table:table-cell office:value-type="currency" office:value="0" table:style-name="ce8">
            <text:p>$0.00</text:p>
          </table:table-cell>
          <table:table-cell office:value-type="currency" office:value="40" table:formula="of:=40" table:style-name="ce8">
            <text:p>$40.00</text:p>
          </table:table-cell>
          <table:table-cell table:number-columns-repeated="4" table:style-name="ce8"/>
          <table:table-cell office:value-type="currency" office:value="251.8" table:formula="of:=SUM([.B8:.M8])" table:style-name="ce9">
            <text:p>$251.80</text:p>
          </table:table-cell>
          <table:table-cell office:value-type="currency" office:value="31.475000000000001" table:formula="of:=AVERAGE([.B8:.M8])" table:style-name="ce10">
            <text:p>$31.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Rent</text:p>
          </table:table-cell>
          <table:table-cell office:value-type="currency" office:value="250" table:style-name="ce8">
            <text:p>$25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300" table:style-name="ce8">
            <text:p>$30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200" table:style-name="ce8">
            <text:p>$200.00</text:p>
          </table:table-cell>
          <table:table-cell office:value-type="currency" office:value="250" table:formula="of:=200+50" table:style-name="ce8">
            <text:p>$250.00</text:p>
          </table:table-cell>
          <table:table-cell office:value-type="currency" office:value="350" table:formula="of:=300+50" table:style-name="ce8">
            <text:p>$350.00</text:p>
          </table:table-cell>
          <table:table-cell office:value-type="currency" office:value="500" table:style-name="ce8">
            <text:p>$500.00</text:p>
          </table:table-cell>
          <table:table-cell table:number-columns-repeated="4" table:style-name="ce8"/>
          <table:table-cell office:value-type="currency" office:value="2850" table:formula="of:=SUM([.B9:.M9])" table:style-name="ce9">
            <text:p>$2,850.00</text:p>
          </table:table-cell>
          <table:table-cell office:value-type="currency" office:value="356.25" table:formula="of:=AVERAGE([.B9:.M9])" table:style-name="ce10">
            <text:p>$356.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Harmony Garden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89" table:style-name="ce8">
            <text:p>$189.00</text:p>
          </table:table-cell>
          <table:table-cell office:value-type="currency" office:value="910" table:style-name="ce8">
            <text:p>$91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90.5" table:style-name="ce8">
            <text:p>$290.50</text:p>
          </table:table-cell>
          <table:table-cell table:number-columns-repeated="4" table:style-name="ce8"/>
          <table:table-cell office:value-type="currency" office:value="1389.5" table:formula="of:=SUM([.B10:.M10])" table:style-name="ce9">
            <text:p>$1,389.50</text:p>
          </table:table-cell>
          <table:table-cell office:value-type="currency" office:value="173.6875" table:formula="of:=AVERAGE([.B10:.M10])" table:style-name="ce10">
            <text:p>$173.6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haila’s Music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80" table:formula="of:=200-120" table:style-name="ce8">
            <text:p>$80.00</text:p>
          </table:table-cell>
          <table:table-cell table:number-columns-repeated="5" table:style-name="ce8"/>
          <table:table-cell office:value-type="currency" office:value="80" table:formula="of:=SUM([.B11:.M11])" table:style-name="ce9">
            <text:p>$80.00</text:p>
          </table:table-cell>
          <table:table-cell office:value-type="currency" office:value="11.428571428571429" table:formula="of:=AVERAGE([.B11:.M11])" table:style-name="ce10">
            <text:p>$11.4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Reveal Studios</text:p>
          </table:table-cell>
          <table:table-cell office:value-type="currency" office:value="150" table:style-name="ce8">
            <text:p>$150.00</text:p>
          </table:table-cell>
          <table:table-cell office:value-type="currency" office:value="170" table:formula="of:=50+30+30+60" table:style-name="ce8">
            <text:p>$170.00</text:p>
          </table:table-cell>
          <table:table-cell office:value-type="currency" office:value="110" table:formula="of:=50+60" table:style-name="ce8">
            <text:p>$110.00</text:p>
          </table:table-cell>
          <table:table-cell office:value-type="currency" office:value="100" table:style-name="ce8">
            <text:p>$100.00</text:p>
          </table:table-cell>
          <table:table-cell office:value-type="currency" office:value="100" table:style-name="ce8">
            <text:p>$100.00</text:p>
          </table:table-cell>
          <table:table-cell office:value-type="currency" office:value="100" table:style-name="ce8">
            <text:p>$100.00</text:p>
          </table:table-cell>
          <table:table-cell office:value-type="currency" office:value="90" table:style-name="ce8">
            <text:p>$90.00</text:p>
          </table:table-cell>
          <table:table-cell table:number-columns-repeated="5" table:style-name="ce8"/>
          <table:table-cell office:value-type="currency" office:value="820" table:formula="of:=SUM([.B12:.M12])" table:style-name="ce9">
            <text:p>$820.00</text:p>
          </table:table-cell>
          <table:table-cell office:value-type="currency" office:value="117.14285714285714" table:formula="of:=AVERAGE([.B12:.M12])" table:style-name="ce10">
            <text:p>$117.1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unworks</text:p>
          </table:table-cell>
          <table:table-cell office:value-type="currency" office:value="510.34000000000003" table:formula="of:=342.05+168.29" table:style-name="ce8">
            <text:p>$510.34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4" table:style-name="ce8"/>
          <table:table-cell office:value-type="currency" office:value="510.34000000000003" table:formula="of:=SUM([.B13:.M13])" table:style-name="ce9">
            <text:p>$510.34</text:p>
          </table:table-cell>
          <table:table-cell office:value-type="currency" office:value="63.792500000000004" table:formula="of:=AVERAGE([.B13:.M13])" table:style-name="ce10">
            <text:p>$63.7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2339.2800000000002" table:formula="of:=SUM([.B2:.B13])" table:style-name="ce3">
            <text:p>$2,339.28</text:p>
          </table:table-cell>
          <table:table-cell office:value-type="currency" office:value="2117.1099999999997" table:formula="of:=SUM([.C2:.C13])" table:style-name="ce3">
            <text:p>$2,117.11</text:p>
          </table:table-cell>
          <table:table-cell office:value-type="currency" office:value="1869.6999999999998" table:formula="of:=SUM([.D2:.D13])" table:style-name="ce3">
            <text:p>$1,869.70</text:p>
          </table:table-cell>
          <table:table-cell office:value-type="currency" office:value="3121.9599999999996" table:formula="of:=SUM([.E2:.E13])" table:style-name="ce3">
            <text:p>$3,121.96</text:p>
          </table:table-cell>
          <table:table-cell office:value-type="currency" office:value="2924.1499999999996" table:formula="of:=SUM([.F2:.F13])" table:style-name="ce3">
            <text:p>$2,924.15</text:p>
          </table:table-cell>
          <table:table-cell office:value-type="currency" office:value="7616.4" table:formula="of:=SUM([.G2:.G13])" table:style-name="ce3">
            <text:p>$7,616.40</text:p>
          </table:table-cell>
          <table:table-cell office:value-type="currency" office:value="757.3" table:formula="of:=SUM([.H2:.H13])" table:style-name="ce3">
            <text:p>$757.30</text:p>
          </table:table-cell>
          <table:table-cell office:value-type="currency" office:value="4949.74" table:formula="of:=SUM([.I2:.I13])" table:style-name="ce3">
            <text:p>$4,949.74</text:p>
          </table:table-cell>
          <table:table-cell office:value-type="currency" office:value="0" table:formula="of:=SUM([.J2:.J13])" table:style-name="ce3">
            <text:p>$0.00</text:p>
          </table:table-cell>
          <table:table-cell office:value-type="currency" office:value="0" table:formula="of:=SUM([.K2:.K13])" table:style-name="ce3">
            <text:p>$0.00</text:p>
          </table:table-cell>
          <table:table-cell office:value-type="currency" office:value="0" table:formula="of:=SUM([.L2:.L13])" table:style-name="ce3">
            <text:p>$0.00</text:p>
          </table:table-cell>
          <table:table-cell office:value-type="currency" office:value="0" table:formula="of:=SUM([.M2:.M13])" table:style-name="ce3">
            <text:p>$0.00</text:p>
          </table:table-cell>
          <table:table-cell office:value-type="currency" office:value="25695.64" table:formula="of:=SUM([.B14:.M14])" table:style-name="ce4">
            <text:p>$25,695.64</text:p>
          </table:table-cell>
          <table:table-cell office:value-type="currency" office:value="2141.3033333333333" table:formula="of:=AVERAGE([.B14:.M14])" table:style-name="ce5">
            <text:p>$2,141.30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2">
            <text:p>Expense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4">
            <text:p>YTD Total</text:p>
          </table:table-cell>
          <table:table-cell office:value-type="string" table:style-name="ce5">
            <text:p>Average Month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7">
            <text:p>Adjustment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17:.M17])" table:style-name="ce9">
            <text:p>$0.00</text:p>
          </table:table-cell>
          <table:table-cell office:value-type="currency" office:value="0" table:formula="of:=AVERAGE([.B17:.M17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uto-Fee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18:.M18])" table:style-name="ce9">
            <text:p>$0.00</text:p>
          </table:table-cell>
          <table:table-cell office:value-type="currency" office:value="0" table:formula="of:=AVERAGE([.B18:.M18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uto-Gas</text:p>
          </table:table-cell>
          <table:table-cell office:value-type="currency" office:value="132.85999999999999" table:formula="of:=43.35+28.63+27.99+19.05+13.84" table:style-name="ce8">
            <text:p>$132.86</text:p>
          </table:table-cell>
          <table:table-cell office:value-type="currency" office:value="172.83" table:formula="of:=40.24+30.85+21+13.91+41.96+24.87" table:style-name="ce8">
            <text:p>$172.83</text:p>
          </table:table-cell>
          <table:table-cell office:value-type="currency" office:value="351.71999999999991" table:formula="of:=22.13+25.33+22.77+46.98+12.12+126.72+13.09+45.14+37.44" table:style-name="ce8">
            <text:p>$351.72</text:p>
          </table:table-cell>
          <table:table-cell office:value-type="currency" office:value="18.329999999999998" table:formula="of:=18.33" table:style-name="ce8">
            <text:p>$18.33</text:p>
          </table:table-cell>
          <table:table-cell office:value-type="currency" office:value="36.5" table:formula="of:=36.5" table:style-name="ce8">
            <text:p>$36.50</text:p>
          </table:table-cell>
          <table:table-cell office:value-type="currency" office:value="156.63" table:formula="of:=78.27+40.1+38.26" table:style-name="ce8">
            <text:p>$156.63</text:p>
          </table:table-cell>
          <table:table-cell office:value-type="currency" office:value="142.74" table:formula="of:=38+29.99+46.08+28.67" table:style-name="ce8">
            <text:p>$142.74</text:p>
          </table:table-cell>
          <table:table-cell office:value-type="currency" office:value="47.49" table:formula="of:=47.49" table:style-name="ce8">
            <text:p>$47.49</text:p>
          </table:table-cell>
          <table:table-cell table:number-columns-repeated="4" table:style-name="ce8"/>
          <table:table-cell office:value-type="currency" office:value="1059.0999999999999" table:formula="of:=SUM([.B19:.M19])" table:style-name="ce9">
            <text:p>$1,059.10</text:p>
          </table:table-cell>
          <table:table-cell office:value-type="currency" office:value="132.38749999999999" table:formula="of:=AVERAGE([.B19:.M19])" table:style-name="ce10">
            <text:p>$132.3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uto-Parking</text:p>
          </table:table-cell>
          <table:table-cell office:value-type="currency" office:value="0" table:style-name="ce8">
            <text:p>$0.00</text:p>
          </table:table-cell>
          <table:table-cell office:value-type="currency" office:value="18.25" table:formula="of:=5+13.25" table:style-name="ce8">
            <text:p>$18.25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18.25" table:formula="of:=SUM([.B20:.M20])" table:style-name="ce9">
            <text:p>$18.25</text:p>
          </table:table-cell>
          <table:table-cell office:value-type="currency" office:value="2.6071428571428572" table:formula="of:=AVERAGE([.B20:.M20])" table:style-name="ce10">
            <text:p>$2.6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Auto-Repair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46.32" table:style-name="ce8">
            <text:p>$46.32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46.32" table:formula="of:=SUM([.B21:.M21])" table:style-name="ce9">
            <text:p>$46.32</text:p>
          </table:table-cell>
          <table:table-cell office:value-type="currency" office:value="6.6171428571428574" table:formula="of:=AVERAGE([.B21:.M21])" table:style-name="ce10">
            <text:p>$6.62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Bank Fees</text:p>
          </table:table-cell>
          <table:table-cell office:value-type="currency" office:value="5.74" table:formula="of:=1.57+4+0.17" table:style-name="ce8">
            <text:p>$5.74</text:p>
          </table:table-cell>
          <table:table-cell office:value-type="currency" office:value="4" table:formula="of:=4" table:style-name="ce8">
            <text:p>$4.00</text:p>
          </table:table-cell>
          <table:table-cell office:value-type="currency" office:value="4" table:style-name="ce8">
            <text:p>$4.00</text:p>
          </table:table-cell>
          <table:table-cell office:value-type="currency" office:value="11.96" table:formula="of:=7.96+4" table:style-name="ce8">
            <text:p>$11.96</text:p>
          </table:table-cell>
          <table:table-cell office:value-type="currency" office:value="4" table:style-name="ce8">
            <text:p>$4.00</text:p>
          </table:table-cell>
          <table:table-cell office:value-type="currency" office:value="4" table:style-name="ce8">
            <text:p>$4.00</text:p>
          </table:table-cell>
          <table:table-cell office:value-type="currency" office:value="-46" table:formula="of:=4-50" table:style-name="ce8">
            <text:p>-$46.00</text:p>
          </table:table-cell>
          <table:table-cell table:number-columns-repeated="5" table:style-name="ce8"/>
          <table:table-cell office:value-type="currency" office:value="-12.299999999999997" table:formula="of:=SUM([.B22:.M22])" table:style-name="ce9">
            <text:p>-$12.30</text:p>
          </table:table-cell>
          <table:table-cell office:value-type="currency" office:value="-1.7571428571428567" table:formula="of:=AVERAGE([.B22:.M22])" table:style-name="ce10">
            <text:p>-$1.7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harity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31.84" table:style-name="ce8">
            <text:p>$31.84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31.84" table:formula="of:=SUM([.B23:.M23])" table:style-name="ce9">
            <text:p>$31.84</text:p>
          </table:table-cell>
          <table:table-cell office:value-type="currency" office:value="4.5485714285714289" table:formula="of:=AVERAGE([.B23:.M23])" table:style-name="ce10">
            <text:p>$4.5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Clothe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64.760000000000005" table:style-name="ce8">
            <text:p>$64.76</text:p>
          </table:table-cell>
          <table:table-cell table:number-columns-repeated="5" table:style-name="ce8"/>
          <table:table-cell office:value-type="currency" office:value="64.760000000000005" table:formula="of:=SUM([.B24:.M24])" table:style-name="ce9">
            <text:p>$64.76</text:p>
          </table:table-cell>
          <table:table-cell office:value-type="currency" office:value="9.2514285714285727" table:formula="of:=AVERAGE([.B24:.M24])" table:style-name="ce10">
            <text:p>$9.2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Dining</text:p>
          </table:table-cell>
          <table:table-cell office:value-type="currency" office:value="112.57999999999998" table:formula="of:=26.56+35.62+50.4" table:style-name="ce8">
            <text:p>$112.58</text:p>
          </table:table-cell>
          <table:table-cell office:value-type="currency" office:value="237.53" table:formula="of:=60.68+61.2+56.7+44.55+14.4" table:style-name="ce8">
            <text:p>$237.53</text:p>
          </table:table-cell>
          <table:table-cell office:value-type="currency" office:value="6.67" table:formula="of:=6.67" table:style-name="ce8">
            <text:p>$6.67</text:p>
          </table:table-cell>
          <table:table-cell office:value-type="currency" office:value="0" table:style-name="ce8">
            <text:p>$0.00</text:p>
          </table:table-cell>
          <table:table-cell office:value-type="currency" office:value="60.3" table:formula="of:=8.22+16.56+30.88+4.64" table:style-name="ce8">
            <text:p>$60.30</text:p>
          </table:table-cell>
          <table:table-cell office:value-type="currency" office:value="106.11" table:formula="of:=14.83+40+3.06+48.22" table:style-name="ce8">
            <text:p>$106.11</text:p>
          </table:table-cell>
          <table:table-cell office:value-type="currency" office:value="229.8" table:formula="of:=49.29+76.16+15.49+34.24+54.62" table:style-name="ce8">
            <text:p>$229.80</text:p>
          </table:table-cell>
          <table:table-cell office:value-type="currency" office:value="37.92" table:formula="of:=15.88+22.04" table:style-name="ce8">
            <text:p>$37.92</text:p>
          </table:table-cell>
          <table:table-cell table:number-columns-repeated="4" table:style-name="ce8"/>
          <table:table-cell office:value-type="currency" office:value="790.91" table:formula="of:=SUM([.B25:.M25])" table:style-name="ce9">
            <text:p>$790.91</text:p>
          </table:table-cell>
          <table:table-cell office:value-type="currency" office:value="98.863749999999996" table:formula="of:=AVERAGE([.B25:.M25])" table:style-name="ce10">
            <text:p>$98.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ducation</text:p>
          </table:table-cell>
          <table:table-cell office:value-type="currency" office:value="-1827.76" table:formula="of:=285.24-1800-313" table:style-name="ce8">
            <text:p>-$1,827.76</text:p>
          </table:table-cell>
          <table:table-cell office:value-type="currency" office:value="75" table:formula="of:=75" table:style-name="ce8">
            <text:p>$75.00</text:p>
          </table:table-cell>
          <table:table-cell office:value-type="currency" office:value="1426.8" table:formula="of:=1426.8" table:style-name="ce8">
            <text:p>$1,426.80</text:p>
          </table:table-cell>
          <table:table-cell office:value-type="currency" office:value="0" table:style-name="ce8">
            <text:p>$0.00</text:p>
          </table:table-cell>
          <table:table-cell office:value-type="currency" office:value="234.64" table:formula="of:=234.64" table:style-name="ce8">
            <text:p>$234.64</text:p>
          </table:table-cell>
          <table:table-cell office:value-type="currency" office:value="-2014" table:formula="of:=75-2164+75" table:style-name="ce8">
            <text:p>-$2,014.00</text:p>
          </table:table-cell>
          <table:table-cell office:value-type="currency" office:value="1568.77" table:formula="of:=75+1493.77" table:style-name="ce8">
            <text:p>$1,568.77</text:p>
          </table:table-cell>
          <table:table-cell table:number-columns-repeated="5" table:style-name="ce8"/>
          <table:table-cell office:value-type="currency" office:value="-536.55000000000018" table:formula="of:=SUM([.B26:.M26])" table:style-name="ce9">
            <text:p>-$536.55</text:p>
          </table:table-cell>
          <table:table-cell office:value-type="currency" office:value="-76.65000000000002" table:formula="of:=AVERAGE([.B26:.M26])" table:style-name="ce10">
            <text:p>-$76.65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ntertainment-Book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2.42" table:style-name="ce8">
            <text:p>$22.42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22.42" table:formula="of:=SUM([.B27:.M27])" table:style-name="ce9">
            <text:p>$22.42</text:p>
          </table:table-cell>
          <table:table-cell office:value-type="currency" office:value="3.2028571428571433" table:formula="of:=AVERAGE([.B27:.M27])" table:style-name="ce10">
            <text:p>$3.2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ntertainment-Hobbie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6.78" table:style-name="ce8">
            <text:p>$6.78</text:p>
          </table:table-cell>
          <table:table-cell table:number-columns-repeated="5" table:style-name="ce8"/>
          <table:table-cell office:value-type="currency" office:value="6.78" table:formula="of:=SUM([.B28:.M28])" table:style-name="ce9">
            <text:p>$6.78</text:p>
          </table:table-cell>
          <table:table-cell office:value-type="currency" office:value="0.96857142857142864" table:formula="of:=AVERAGE([.B28:.M28])" table:style-name="ce10">
            <text:p>$0.9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ntertainment-Media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3" table:style-name="ce8">
            <text:p>$23.00</text:p>
          </table:table-cell>
          <table:table-cell table:number-columns-repeated="5" table:style-name="ce8"/>
          <table:table-cell office:value-type="currency" office:value="23" table:formula="of:=SUM([.B29:.M29])" table:style-name="ce9">
            <text:p>$23.00</text:p>
          </table:table-cell>
          <table:table-cell office:value-type="currency" office:value="3.2857142857142856" table:formula="of:=AVERAGE([.B29:.M29])" table:style-name="ce10">
            <text:p>$3.2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ntertainment-Recreation</text:p>
          </table:table-cell>
          <table:table-cell office:value-type="currency" office:value="0" table:style-name="ce8">
            <text:p>$0.00</text:p>
          </table:table-cell>
          <table:table-cell office:value-type="currency" office:value="292" table:style-name="ce8">
            <text:p>$292.00</text:p>
          </table:table-cell>
          <table:table-cell office:value-type="currency" office:value="-146" table:style-name="ce8">
            <text:p>-$146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-292" table:style-name="ce8">
            <text:p>-$292.00</text:p>
          </table:table-cell>
          <table:table-cell table:number-columns-repeated="5" table:style-name="ce8"/>
          <table:table-cell office:value-type="currency" office:value="-146" table:formula="of:=SUM([.B30:.M30])" table:style-name="ce9">
            <text:p>-$146.00</text:p>
          </table:table-cell>
          <table:table-cell office:value-type="currency" office:value="-20.857142857142858" table:formula="of:=AVERAGE([.B30:.M30])" table:style-name="ce10">
            <text:p>-$20.8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Entertainment-Travel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31:.M31])" table:style-name="ce9">
            <text:p>$0.00</text:p>
          </table:table-cell>
          <table:table-cell office:value-type="currency" office:value="0" table:formula="of:=AVERAGE([.B31:.M31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Gif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50" table:style-name="ce8">
            <text:p>$50.00</text:p>
          </table:table-cell>
          <table:table-cell table:number-columns-repeated="5" table:style-name="ce8"/>
          <table:table-cell office:value-type="currency" office:value="50" table:formula="of:=SUM([.B32:.M32])" table:style-name="ce9">
            <text:p>$50.00</text:p>
          </table:table-cell>
          <table:table-cell office:value-type="currency" office:value="7.1428571428571432" table:formula="of:=AVERAGE([.B32:.M32])" table:style-name="ce10">
            <text:p>$7.1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Groceries</text:p>
          </table:table-cell>
          <table:table-cell office:value-type="currency" office:value="636.69000000000005" table:formula="of:=35.26+72.33+13.54+47.6+12.62+9.39+68.35+16.97+20.5+23.94+57.81+46.79+31.71+75.51+15.44+88.93" table:style-name="ce8">
            <text:p>$636.69</text:p>
          </table:table-cell>
          <table:table-cell office:value-type="currency" office:value="429.54999999999995" table:formula="of:=84.87+14.99+22.87+114.47+30.58+5.42+26.92+20.32-40+4.58+22.63+26.25+61.21+1.98+32.46" table:style-name="ce8">
            <text:p>$429.55</text:p>
          </table:table-cell>
          <table:table-cell office:value-type="currency" office:value="620.21" table:formula="of:=81.79+24.67+9.05+36.54+56.17+61.58+46.88+95+72.95+107.51+28.07" table:style-name="ce8">
            <text:p>$620.21</text:p>
          </table:table-cell>
          <table:table-cell office:value-type="currency" office:value="403.9" table:formula="of:=217.72+8.67+14.21+33.87+129.43" table:style-name="ce8">
            <text:p>$403.90</text:p>
          </table:table-cell>
          <table:table-cell office:value-type="currency" office:value="201.42000000000002" table:formula="of:=119.48+89.94-8" table:style-name="ce8">
            <text:p>$201.42</text:p>
          </table:table-cell>
          <table:table-cell office:value-type="currency" office:value="348.12" table:formula="of:=107.58+28.35-40+50.44+16+117.65+68.1" table:style-name="ce8">
            <text:p>$348.12</text:p>
          </table:table-cell>
          <table:table-cell office:value-type="currency" office:value="467.63" table:formula="of:=21.74+70.06+93.42+114.53+52.58-40+11.92+61.2+38.04+44.14" table:style-name="ce8">
            <text:p>$467.63</text:p>
          </table:table-cell>
          <table:table-cell table:number-columns-repeated="5" table:style-name="ce8"/>
          <table:table-cell office:value-type="currency" office:value="3107.52" table:formula="of:=SUM([.B33:.M33])" table:style-name="ce9">
            <text:p>$3,107.52</text:p>
          </table:table-cell>
          <table:table-cell office:value-type="currency" office:value="443.93142857142857" table:formula="of:=AVERAGE([.B33:.M33])" table:style-name="ce10">
            <text:p>$443.9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Insurance – Auto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635" table:style-name="ce8">
            <text:p>$2,635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635" table:formula="of:=SUM([.B34:.M34])" table:style-name="ce9">
            <text:p>$2,635.00</text:p>
          </table:table-cell>
          <table:table-cell office:value-type="currency" office:value="219.58333333333334" table:formula="of:=AVERAGE([.B34:.M34])" table:style-name="ce10">
            <text:p>$219.5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Insurance – House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5852.52" table:style-name="ce8">
            <text:p>$5,852.52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5852.52" table:formula="of:=SUM([.B35:.M35])" table:style-name="ce9">
            <text:p>$5,852.52</text:p>
          </table:table-cell>
          <table:table-cell office:value-type="currency" office:value="487.71000000000004" table:formula="of:=AVERAGE([.B35:.M35])" table:style-name="ce10">
            <text:p>$487.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Medical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47.29" table:formula="of:=17.29+30" table:style-name="ce8">
            <text:p>$47.29</text:p>
          </table:table-cell>
          <table:table-cell office:value-type="currency" office:value="23.49" table:formula="of:=17.29+6.2" table:style-name="ce8">
            <text:p>$23.49</text:p>
          </table:table-cell>
          <table:table-cell office:value-type="currency" office:value="0" table:style-name="ce8">
            <text:p>$0.00</text:p>
          </table:table-cell>
          <table:table-cell office:value-type="currency" office:value="169.71" table:formula="of:=140.94+28.77" table:style-name="ce8">
            <text:p>$169.71</text:p>
          </table:table-cell>
          <table:table-cell table:number-columns-repeated="5" table:style-name="ce8"/>
          <table:table-cell office:value-type="currency" office:value="240.49" table:formula="of:=SUM([.B36:.M36])" table:style-name="ce9">
            <text:p>$240.49</text:p>
          </table:table-cell>
          <table:table-cell office:value-type="currency" office:value="34.355714285714285" table:formula="of:=AVERAGE([.B36:.M36])" table:style-name="ce10">
            <text:p>$34.3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Misc</text:p>
          </table:table-cell>
          <table:table-cell office:value-type="currency" office:value="27.08" table:formula="of:=9.24+5.42+12.42" table:style-name="ce8">
            <text:p>$27.08</text:p>
          </table:table-cell>
          <table:table-cell office:value-type="currency" office:value="0" table:style-name="ce8">
            <text:p>$0.00</text:p>
          </table:table-cell>
          <table:table-cell office:value-type="currency" office:value="7.11" table:style-name="ce8">
            <text:p>$7.11</text:p>
          </table:table-cell>
          <table:table-cell office:value-type="currency" office:value="147.91" table:formula="of:=40.65+98.71+8.55" table:style-name="ce8">
            <text:p>$147.91</text:p>
          </table:table-cell>
          <table:table-cell office:value-type="currency" office:value="478.03999999999996" table:formula="of:=99.11+50.43-180+508.5" table:style-name="ce8">
            <text:p>$478.04</text:p>
          </table:table-cell>
          <table:table-cell office:value-type="currency" office:value="381.10999999999996" table:formula="of:=337.34+43.77" table:style-name="ce8">
            <text:p>$381.11</text:p>
          </table:table-cell>
          <table:table-cell office:value-type="currency" office:value="103.13" table:formula="of:=215.81-50-202-20+55+29.32+15+60" table:style-name="ce8">
            <text:p>$103.13</text:p>
          </table:table-cell>
          <table:table-cell table:number-columns-repeated="5" table:style-name="ce8"/>
          <table:table-cell office:value-type="currency" office:value="1144.3800000000001" table:formula="of:=SUM([.B37:.M37])" table:style-name="ce9">
            <text:p>$1,144.38</text:p>
          </table:table-cell>
          <table:table-cell office:value-type="currency" office:value="163.48285714285717" table:formula="of:=AVERAGE([.B37:.M37])" table:style-name="ce10">
            <text:p>$163.48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Public Transportation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38:.M38])" table:style-name="ce9">
            <text:p>$0.00</text:p>
          </table:table-cell>
          <table:table-cell office:value-type="currency" office:value="0" table:formula="of:=AVERAGE([.B38:.M38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ax – Income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-1088.54" table:style-name="ce8">
            <text:p>-$1,088.54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-1088.54" table:formula="of:=SUM([.B39:.M39])" table:style-name="ce9">
            <text:p>-$1,088.54</text:p>
          </table:table-cell>
          <table:table-cell office:value-type="currency" office:value="-90.711666666666659" table:formula="of:=AVERAGE([.B39:.M39])" table:style-name="ce10">
            <text:p>-$90.7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ax – Property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390.12" table:style-name="ce8">
            <text:p>$1,390.12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301.67" table:style-name="ce8">
            <text:p>$1,301.67</text:p>
          </table:table-cell>
          <table:table-cell table:number-columns-repeated="5" table:style-name="ce8"/>
          <table:table-cell office:value-type="currency" office:value="2691.79" table:formula="of:=SUM([.B40:.M40])" table:style-name="ce9">
            <text:p>$2,691.79</text:p>
          </table:table-cell>
          <table:table-cell office:value-type="currency" office:value="384.54142857142858" table:formula="of:=AVERAGE([.B40:.M40])" table:style-name="ce10">
            <text:p>$384.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elecom – Cellphone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office:value-type="currency" office:value="93.55" table:style-name="ce8">
            <text:p>$93.55</text:p>
          </table:table-cell>
          <table:table-cell office:value-type="currency" office:value="90.4" table:style-name="ce8">
            <text:p>$90.40</text:p>
          </table:table-cell>
          <table:table-cell office:value-type="currency" office:value="91.19" table:style-name="ce8">
            <text:p>$91.19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table:number-columns-repeated="5" table:style-name="ce8"/>
          <table:table-cell office:value-type="currency" office:value="636.74" table:formula="of:=SUM([.B41:.M41])" table:style-name="ce9">
            <text:p>$636.74</text:p>
          </table:table-cell>
          <table:table-cell office:value-type="currency" office:value="90.962857142857146" table:formula="of:=AVERAGE([.B41:.M41])" table:style-name="ce10">
            <text:p>$90.9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elecom – Home Phone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5.89" table:style-name="ce8">
            <text:p>$45.89</text:p>
          </table:table-cell>
          <table:table-cell table:number-columns-repeated="5" table:style-name="ce8"/>
          <table:table-cell office:value-type="currency" office:value="321.22999999999996" table:formula="of:=SUM([.B42:.M42])" table:style-name="ce9">
            <text:p>$321.23</text:p>
          </table:table-cell>
          <table:table-cell office:value-type="currency" office:value="45.889999999999993" table:formula="of:=AVERAGE([.B42:.M42])" table:style-name="ce10">
            <text:p>$45.89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elecom – Internet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1.69" table:formula="of:=101.69-40" table:style-name="ce8">
            <text:p>$61.69</text:p>
          </table:table-cell>
          <table:table-cell office:value-type="currency" office:value="51.69" table:formula="of:=101.69-50" table:style-name="ce8">
            <text:p>$51.69</text:p>
          </table:table-cell>
          <table:table-cell office:value-type="currency" office:value="101.69" table:style-name="ce8">
            <text:p>$101.69</text:p>
          </table:table-cell>
          <table:table-cell office:value-type="currency" office:value="101.69" table:style-name="ce8">
            <text:p>$101.69</text:p>
          </table:table-cell>
          <table:table-cell office:value-type="currency" office:value="61.69" table:formula="of:=101.69-40" table:style-name="ce8">
            <text:p>$61.69</text:p>
          </table:table-cell>
          <table:table-cell table:number-columns-repeated="4" table:style-name="ce8"/>
          <table:table-cell office:value-type="currency" office:value="581.81999999999994" table:formula="of:=SUM([.B43:.M43])" table:style-name="ce9">
            <text:p>$581.82</text:p>
          </table:table-cell>
          <table:table-cell office:value-type="currency" office:value="72.727499999999992" table:formula="of:=AVERAGE([.B43:.M43])" table:style-name="ce10">
            <text:p>$72.7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elecom – Online Service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85.41" table:style-name="ce8">
            <text:p>$85.41</text:p>
          </table:table-cell>
          <table:table-cell office:value-type="currency" office:value="0" table:style-name="ce8">
            <text:p>$0.00</text:p>
          </table:table-cell>
          <table:table-cell office:value-type="currency" office:value="256.40999999999997" table:formula="of:=25.97+230.44" table:style-name="ce8">
            <text:p>$256.41</text:p>
          </table:table-cell>
          <table:table-cell table:number-columns-repeated="5" table:style-name="ce8"/>
          <table:table-cell office:value-type="currency" office:value="341.81999999999994" table:formula="of:=SUM([.B44:.M44])" table:style-name="ce9">
            <text:p>$341.82</text:p>
          </table:table-cell>
          <table:table-cell office:value-type="currency" office:value="48.83142857142856" table:formula="of:=AVERAGE([.B44:.M44])" table:style-name="ce10">
            <text:p>$48.83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Telecom – Streaming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45:.M45])" table:style-name="ce9">
            <text:p>$0.00</text:p>
          </table:table-cell>
          <table:table-cell office:value-type="currency" office:value="0" table:formula="of:=AVERAGE([.B45:.M45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Utilities – Firewood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46:.M46])" table:style-name="ce9">
            <text:p>$0.00</text:p>
          </table:table-cell>
          <table:table-cell office:value-type="currency" office:value="0" table:formula="of:=AVERAGE([.B46:.M46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Utilities – Hydro</text:p>
          </table:table-cell>
          <table:table-cell office:value-type="currency" office:value="355.13" table:formula="of:=400.13-45" table:style-name="ce8">
            <text:p>$355.13</text:p>
          </table:table-cell>
          <table:table-cell office:value-type="currency" office:value="289.57" table:style-name="ce8">
            <text:p>$289.57</text:p>
          </table:table-cell>
          <table:table-cell office:value-type="currency" office:value="243.28" table:style-name="ce8">
            <text:p>$243.28</text:p>
          </table:table-cell>
          <table:table-cell office:value-type="currency" office:value="168.94" table:formula="of:=258.94-90" table:style-name="ce8">
            <text:p>$168.94</text:p>
          </table:table-cell>
          <table:table-cell office:value-type="currency" office:value="174.41" table:formula="of:=254.41-80" table:style-name="ce8">
            <text:p>$174.41</text:p>
          </table:table-cell>
          <table:table-cell office:value-type="currency" office:value="241.48" table:style-name="ce8">
            <text:p>$241.48</text:p>
          </table:table-cell>
          <table:table-cell office:value-type="currency" office:value="237.5" table:style-name="ce8">
            <text:p>$237.50</text:p>
          </table:table-cell>
          <table:table-cell office:value-type="currency" office:value="-90" table:formula="of:=-90" table:style-name="ce8">
            <text:p>-$90.00</text:p>
          </table:table-cell>
          <table:table-cell table:number-columns-repeated="4" table:style-name="ce8"/>
          <table:table-cell office:value-type="currency" office:value="1620.3100000000002" table:formula="of:=SUM([.B47:.M47])" table:style-name="ce9">
            <text:p>$1,620.31</text:p>
          </table:table-cell>
          <table:table-cell office:value-type="currency" office:value="202.53875000000002" table:formula="of:=AVERAGE([.B47:.M47])" table:style-name="ce10">
            <text:p>$202.54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Utilities – Propane</text:p>
          </table:table-cell>
          <table:table-cell office:value-type="currency" office:value="738.77" table:style-name="ce8">
            <text:p>$738.77</text:p>
          </table:table-cell>
          <table:table-cell office:value-type="currency" office:value="0" table:style-name="ce8">
            <text:p>$0.00</text:p>
          </table:table-cell>
          <table:table-cell office:value-type="currency" office:value="635.09" table:style-name="ce8">
            <text:p>$635.09</text:p>
          </table:table-cell>
          <table:table-cell office:value-type="currency" office:value="609.41999999999996" table:style-name="ce8">
            <text:p>$609.42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4" table:style-name="ce8"/>
          <table:table-cell office:value-type="currency" office:value="1983.2800000000002" table:formula="of:=SUM([.B48:.M48])" table:style-name="ce9">
            <text:p>$1,983.28</text:p>
          </table:table-cell>
          <table:table-cell office:value-type="currency" office:value="247.91000000000003" table:formula="of:=AVERAGE([.B48:.M48])" table:style-name="ce10">
            <text:p>$247.91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Utilities – Septic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table:number-columns-repeated="5" table:style-name="ce8"/>
          <table:table-cell office:value-type="currency" office:value="0" table:formula="of:=SUM([.B49:.M49])" table:style-name="ce9">
            <text:p>$0.00</text:p>
          </table:table-cell>
          <table:table-cell office:value-type="currency" office:value="0" table:formula="of:=AVERAGE([.B49:.M49])" table:style-name="ce10">
            <text:p>$0.00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Imbalance</text:p>
          </table:table-cell>
          <table:table-cell office:value-type="currency" office:value="284.10000000000002" table:formula="of:=484.1-80-120" table:style-name="ce8">
            <text:p>$284.1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707.65" table:style-name="ce8">
            <text:p>$707.65</text:p>
          </table:table-cell>
          <table:table-cell office:value-type="currency" office:value="0" table:style-name="ce8">
            <text:p>$0.00</text:p>
          </table:table-cell>
          <table:table-cell office:value-type="currency" office:value="-2009.35" table:formula="of:=-28.5-1980.85" table:style-name="ce8">
            <text:p>-$2,009.35</text:p>
          </table:table-cell>
          <table:table-cell table:number-columns-repeated="4" table:style-name="ce8"/>
          <table:table-cell office:value-type="currency" office:value="-1017.5999999999999" table:formula="of:=SUM([.B50:.M50])" table:style-name="ce9">
            <text:p>-$1,017.60</text:p>
          </table:table-cell>
          <table:table-cell office:value-type="currency" office:value="-127.19999999999999" table:formula="of:=AVERAGE([.B50:.M50])" table:style-name="ce10">
            <text:p>-$127.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669.2700000000001" table:formula="of:=SUM([.B17:.B50])" table:style-name="ce3">
            <text:p>$669.27</text:p>
          </table:table-cell>
          <table:table-cell office:value-type="currency" office:value="1722.81" table:formula="of:=SUM([.C17:.C50])" table:style-name="ce3">
            <text:p>$1,722.81</text:p>
          </table:table-cell>
          <table:table-cell office:value-type="currency" office:value="6292.69" table:formula="of:=SUM([.D17:.D50])" table:style-name="ce3">
            <text:p>$6,292.69</text:p>
          </table:table-cell>
          <table:table-cell office:value-type="currency" office:value="1605.73" table:formula="of:=SUM([.E17:.E50])" table:style-name="ce3">
            <text:p>$1,605.73</text:p>
          </table:table-cell>
          <table:table-cell office:value-type="currency" office:value="1565.1400000000003" table:formula="of:=SUM([.F17:.F50])" table:style-name="ce3">
            <text:p>$1,565.14</text:p>
          </table:table-cell>
          <table:table-cell office:value-type="currency" office:value="191.50000000000011" table:formula="of:=SUM([.G17:.G50])" table:style-name="ce3">
            <text:p>$191.50</text:p>
          </table:table-cell>
          <table:table-cell office:value-type="currency" office:value="10374.399999999998" table:formula="of:=SUM([.H17:.H50])" table:style-name="ce3">
            <text:p>$10,374.40</text:p>
          </table:table-cell>
          <table:table-cell office:value-type="currency" office:value="-1952.25" table:formula="of:=SUM([.I17:.I50])" table:style-name="ce3">
            <text:p>-$1,952.25</text:p>
          </table:table-cell>
          <table:table-cell office:value-type="currency" office:value="0" table:formula="of:=SUM([.J17:.J50])" table:style-name="ce3">
            <text:p>$0.00</text:p>
          </table:table-cell>
          <table:table-cell office:value-type="currency" office:value="0" table:formula="of:=SUM([.K17:.K50])" table:style-name="ce3">
            <text:p>$0.00</text:p>
          </table:table-cell>
          <table:table-cell office:value-type="currency" office:value="0" table:formula="of:=SUM([.L17:.L50])" table:style-name="ce3">
            <text:p>$0.00</text:p>
          </table:table-cell>
          <table:table-cell office:value-type="currency" office:value="0" table:formula="of:=SUM([.M17:.M50])" table:style-name="ce3">
            <text:p>$0.00</text:p>
          </table:table-cell>
          <table:table-cell office:value-type="currency" office:value="20469.289999999997" table:formula="of:=SUM([.B51:.M51])" table:style-name="ce4">
            <text:p>$20,469.29</text:p>
          </table:table-cell>
          <table:table-cell office:value-type="currency" office:value="1705.7741666666664" table:formula="of:=AVERAGE([.B51:.M51])" table:style-name="ce5">
            <text:p>$1,705.77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number-columns-repeated="12" table:style-name="ce8"/>
          <table:table-cell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2">
            <text:p>Surplus/Deficit</text:p>
          </table:table-cell>
          <table:table-cell office:value-type="currency" office:value="1670.0100000000002" table:formula="of:=[.B14]-[.B51]" table:style-name="ce3">
            <text:p>$1,670.01</text:p>
          </table:table-cell>
          <table:table-cell office:value-type="currency" office:value="394.29999999999973" table:formula="of:=[.C14]-[.C51]" table:style-name="ce3">
            <text:p>$394.30</text:p>
          </table:table-cell>
          <table:table-cell office:value-type="currency" office:value="-4422.99" table:formula="of:=[.D14]-[.D51]" table:style-name="ce3">
            <text:p>-$4,422.99</text:p>
          </table:table-cell>
          <table:table-cell office:value-type="currency" office:value="1516.2299999999996" table:formula="of:=[.E14]-[.E51]" table:style-name="ce3">
            <text:p>$1,516.23</text:p>
          </table:table-cell>
          <table:table-cell office:value-type="currency" office:value="1359.0099999999993" table:formula="of:=[.F14]-[.F51]" table:style-name="ce3">
            <text:p>$1,359.01</text:p>
          </table:table-cell>
          <table:table-cell office:value-type="currency" office:value="7424.9" table:formula="of:=[.G14]-[.G51]" table:style-name="ce3">
            <text:p>$7,424.90</text:p>
          </table:table-cell>
          <table:table-cell office:value-type="currency" office:value="-9617.0999999999985" table:formula="of:=[.H14]-[.H51]" table:style-name="ce3">
            <text:p>-$9,617.10</text:p>
          </table:table-cell>
          <table:table-cell office:value-type="currency" office:value="6901.99" table:formula="of:=[.I14]-[.I51]" table:style-name="ce3">
            <text:p>$6,901.99</text:p>
          </table:table-cell>
          <table:table-cell office:value-type="currency" office:value="0" table:formula="of:=[.J14]-[.J51]" table:style-name="ce3">
            <text:p>$0.00</text:p>
          </table:table-cell>
          <table:table-cell office:value-type="currency" office:value="0" table:formula="of:=[.K14]-[.K51]" table:style-name="ce3">
            <text:p>$0.00</text:p>
          </table:table-cell>
          <table:table-cell office:value-type="currency" office:value="0" table:formula="of:=[.L14]-[.L51]" table:style-name="ce3">
            <text:p>$0.00</text:p>
          </table:table-cell>
          <table:table-cell office:value-type="currency" office:value="0" table:formula="of:=[.M14]-[.M51]" table:style-name="ce3">
            <text:p>$0.00</text:p>
          </table:table-cell>
          <table:table-cell office:value-type="currency" office:value="5226.3500000000004" table:formula="of:=SUM([.B53:.M53])" table:style-name="ce4">
            <text:p>$5,226.35</text:p>
          </table:table-cell>
          <table:table-cell office:value-type="currency" office:value="435.5291666666667" table:formula="of:=AVERAGE([.B53:.M53])" table:style-name="ce5">
            <text:p>$435.53</text:p>
          </table:table-cell>
          <table:table-cell table:number-columns-repeated="16369" table:style-name="ce6"/>
        </table:table-row>
        <table:table-row table:number-rows-repeated="1048523" table:style-name="ro2">
          <table:table-cell table:number-columns-repeated="16384"/>
        </table:table-row>
      </table:table>
      <table:table table:name="2019" table:style-name="ta1">
        <table:table-column table:style-name="co12" table:default-cell-style-name="ce1"/>
        <table:table-column table:style-name="co2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come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4">
            <text:p>Average Month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Airbnb</text:p>
          </table:table-cell>
          <table:table-cell office:value-type="currency" office:value="0" table:style-name="ce8">
            <text:p>$0.00</text:p>
          </table:table-cell>
          <table:table-cell office:value-type="currency" office:value="184.3" table:style-name="ce8">
            <text:p>$184.3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36.86" table:formula="of:=AVERAGE([.B2:.F2])" table:style-name="ce9">
            <text:p>$36.8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ovalent Creation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3:.F3])" table:style-name="ce9">
            <text:p>$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DSP</text:p>
          </table:table-cell>
          <table:table-cell office:value-type="currency" office:value="1481" table:style-name="ce8">
            <text:p>$1,481.00</text:p>
          </table:table-cell>
          <table:table-cell office:value-type="currency" office:value="1413.75" table:style-name="ce8">
            <text:p>$1,413.75</text:p>
          </table:table-cell>
          <table:table-cell office:value-type="currency" office:value="1104.97" table:style-name="ce8">
            <text:p>$1,104.97</text:p>
          </table:table-cell>
          <table:table-cell office:value-type="currency" office:value="1019.74" table:style-name="ce8">
            <text:p>$1,019.74</text:p>
          </table:table-cell>
          <table:table-cell office:value-type="currency" office:value="958.85" table:style-name="ce8">
            <text:p>$958.85</text:p>
          </table:table-cell>
          <table:table-cell office:value-type="currency" office:value="1195.662" table:formula="of:=AVERAGE([.B4:.F4])" table:style-name="ce9">
            <text:p>$1,195.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if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50" table:style-name="ce8">
            <text:p>$50.00</text:p>
          </table:table-cell>
          <table:table-cell office:value-type="currency" office:value="10" table:formula="of:=AVERAGE([.B5:.F5])" table:style-name="ce9">
            <text:p>$1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terest</text:p>
          </table:table-cell>
          <table:table-cell office:value-type="currency" office:value="2.86" table:style-name="ce8">
            <text:p>$2.86</text:p>
          </table:table-cell>
          <table:table-cell office:value-type="currency" office:value="7.5299999999999994" table:formula="of:=3.92+3.61" table:style-name="ce8">
            <text:p>$7.53</text:p>
          </table:table-cell>
          <table:table-cell office:value-type="currency" office:value="2.86" table:style-name="ce8">
            <text:p>$2.86</text:p>
          </table:table-cell>
          <table:table-cell office:value-type="currency" office:value="14.27" table:formula="of:=11.27+3" table:style-name="ce8">
            <text:p>$14.27</text:p>
          </table:table-cell>
          <table:table-cell office:value-type="currency" office:value="3.5" table:style-name="ce8">
            <text:p>$3.50</text:p>
          </table:table-cell>
          <table:table-cell office:value-type="currency" office:value="6.2039999999999988" table:formula="of:=AVERAGE([.B6:.F6])" table:style-name="ce9">
            <text:p>$6.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ther</text:p>
          </table:table-cell>
          <table:table-cell office:value-type="currency" office:value="94.12" table:formula="of:=51.32+1.3+5+8+20+8.5" table:style-name="ce8">
            <text:p>$94.12</text:p>
          </table:table-cell>
          <table:table-cell office:value-type="currency" office:value="121.32" table:formula="of:=10+10+20+30+51.32" table:style-name="ce8">
            <text:p>$121.32</text:p>
          </table:table-cell>
          <table:table-cell office:value-type="currency" office:value="196.32" table:formula="of:=145+51.32" table:style-name="ce8">
            <text:p>$196.32</text:p>
          </table:table-cell>
          <table:table-cell office:value-type="currency" office:value="51.32" table:style-name="ce8">
            <text:p>$51.32</text:p>
          </table:table-cell>
          <table:table-cell office:value-type="currency" office:value="51.32" table:style-name="ce8">
            <text:p>$51.32</text:p>
          </table:table-cell>
          <table:table-cell office:value-type="currency" office:value="102.88" table:formula="of:=AVERAGE([.B7:.F7])" table:style-name="ce9">
            <text:p>$102.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nt</text:p>
          </table:table-cell>
          <table:table-cell office:value-type="currency" office:value="0" table:style-name="ce8">
            <text:p>$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500" table:style-name="ce8">
            <text:p>$500.00</text:p>
          </table:table-cell>
          <table:table-cell office:value-type="currency" office:value="400" table:formula="of:=AVERAGE([.B8:.F8])" table:style-name="ce9">
            <text:p>$40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Harmony Gardens</text:p>
          </table:table-cell>
          <table:table-cell office:value-type="currency" office:value="1344" table:style-name="ce8">
            <text:p>$1,344.00</text:p>
          </table:table-cell>
          <table:table-cell office:value-type="currency" office:value="0" table:style-name="ce8">
            <text:p>$0.00</text:p>
          </table:table-cell>
          <table:table-cell office:value-type="currency" office:value="721" table:formula="of:=532+189" table:style-name="ce8">
            <text:p>$721.00</text:p>
          </table:table-cell>
          <table:table-cell office:value-type="currency" office:value="644" table:style-name="ce8">
            <text:p>$644.00</text:p>
          </table:table-cell>
          <table:table-cell office:value-type="currency" office:value="0" table:style-name="ce8">
            <text:p>$0.00</text:p>
          </table:table-cell>
          <table:table-cell office:value-type="currency" office:value="541.79999999999995" table:formula="of:=AVERAGE([.B9:.F9])" table:style-name="ce9">
            <text:p>$541.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haila’s Music</text:p>
          </table:table-cell>
          <table:table-cell office:value-type="currency" office:value="610" table:formula="of:=75+75+100+200+100+60" table:style-name="ce8">
            <text:p>$610.00</text:p>
          </table:table-cell>
          <table:table-cell office:value-type="currency" office:value="120" table:formula="of:=50+70" table:style-name="ce8">
            <text:p>$120.00</text:p>
          </table:table-cell>
          <table:table-cell office:value-type="currency" office:value="0" table:style-name="ce8">
            <text:p>$0.00</text:p>
          </table:table-cell>
          <table:table-cell office:value-type="currency" office:value="160" table:style-name="ce8">
            <text:p>$160.00</text:p>
          </table:table-cell>
          <table:table-cell office:value-type="currency" office:value="0" table:style-name="ce8">
            <text:p>$0.00</text:p>
          </table:table-cell>
          <table:table-cell office:value-type="currency" office:value="178" table:formula="of:=AVERAGE([.B10:.F10])" table:style-name="ce9">
            <text:p>$178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Reveal Studios</text:p>
          </table:table-cell>
          <table:table-cell office:value-type="currency" office:value="100" table:style-name="ce8">
            <text:p>$10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30" table:style-name="ce8">
            <text:p>$30.00</text:p>
          </table:table-cell>
          <table:table-cell office:value-type="currency" office:value="0" table:style-name="ce8">
            <text:p>$0.00</text:p>
          </table:table-cell>
          <table:table-cell office:value-type="currency" office:value="26" table:formula="of:=AVERAGE([.B11:.F11])" table:style-name="ce9">
            <text:p>$26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unworks</text:p>
          </table:table-cell>
          <table:table-cell office:value-type="currency" office:value="328.5" table:style-name="ce8">
            <text:p>$328.50</text:p>
          </table:table-cell>
          <table:table-cell office:value-type="currency" office:value="10" table:style-name="ce8">
            <text:p>$10.00</text:p>
          </table:table-cell>
          <table:table-cell office:value-type="currency" office:value="1279.5700000000002" table:formula="of:=133.56+386.12+395.37+364.52" table:style-name="ce8">
            <text:p>$1,279.57</text:p>
          </table:table-cell>
          <table:table-cell office:value-type="currency" office:value="738.29" table:formula="of:=370.69+367.6" table:style-name="ce8">
            <text:p>$738.29</text:p>
          </table:table-cell>
          <table:table-cell office:value-type="currency" office:value="1300.56" table:formula="of:=615.51+685.05" table:style-name="ce8">
            <text:p>$1,300.56</text:p>
          </table:table-cell>
          <table:table-cell office:value-type="currency" office:value="731.38400000000001" table:formula="of:=AVERAGE([.B12:.F12])" table:style-name="ce9">
            <text:p>$73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3960.48" table:formula="of:=SUM([.B2:.B12])" table:style-name="ce3">
            <text:p>$3,960.48</text:p>
          </table:table-cell>
          <table:table-cell office:value-type="currency" office:value="2356.8999999999996" table:formula="of:=SUM([.C2:.C12])" table:style-name="ce3">
            <text:p>$2,356.90</text:p>
          </table:table-cell>
          <table:table-cell office:value-type="currency" office:value="3804.72" table:formula="of:=SUM([.D2:.D12])" table:style-name="ce3">
            <text:p>$3,804.72</text:p>
          </table:table-cell>
          <table:table-cell office:value-type="currency" office:value="3157.62" table:formula="of:=SUM([.E2:.E12])" table:style-name="ce3">
            <text:p>$3,157.62</text:p>
          </table:table-cell>
          <table:table-cell office:value-type="currency" office:value="2864.23" table:formula="of:=SUM([.F2:.F12])" table:style-name="ce3">
            <text:p>$2,864.23</text:p>
          </table:table-cell>
          <table:table-cell office:value-type="currency" office:value="3228.7899999999995" table:formula="of:=AVERAGE([.B13:.F13])" table:style-name="ce4">
            <text:p>$3,228.79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Expense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office:value-type="string" table:style-name="ce4">
            <text:p>Average Month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Adjustment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16:.F16])" table:style-name="ce9">
            <text:p>$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-Fees</text:p>
          </table:table-cell>
          <table:table-cell office:value-type="currency" office:value="12" table:style-name="ce8">
            <text:p>$12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10" table:formula="of:=90+120" table:style-name="ce8">
            <text:p>$210.00</text:p>
          </table:table-cell>
          <table:table-cell office:value-type="currency" office:value="0" table:style-name="ce8">
            <text:p>$0.00</text:p>
          </table:table-cell>
          <table:table-cell office:value-type="currency" office:value="44.4" table:formula="of:=AVERAGE([.B17:.F17])" table:style-name="ce9">
            <text:p>$44.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-Gas</text:p>
          </table:table-cell>
          <table:table-cell office:value-type="currency" office:value="195.31" table:formula="of:=24.61+26.79+24.74+23.84+11.51+10+31.23+20.26+22.33" table:style-name="ce8">
            <text:p>$195.31</text:p>
          </table:table-cell>
          <table:table-cell office:value-type="currency" office:value="134.82000000000002" table:formula="of:=20.57+18.13+35.01+8.71+12.9+33.19+43.09+23.22-60" table:style-name="ce8">
            <text:p>$134.82</text:p>
          </table:table-cell>
          <table:table-cell office:value-type="currency" office:value="261.62" table:formula="of:=72.91+38.84+42.49+39.55+36.38+31.45" table:style-name="ce8">
            <text:p>$261.62</text:p>
          </table:table-cell>
          <table:table-cell office:value-type="currency" office:value="160.41" table:formula="of:=31.01+21.64+37.01+30+40.75" table:style-name="ce8">
            <text:p>$160.41</text:p>
          </table:table-cell>
          <table:table-cell office:value-type="currency" office:value="260.17" table:formula="of:=47.56+31.08+23.97+49.04+32.28+33.23+27.16+15.85" table:style-name="ce8">
            <text:p>$260.17</text:p>
          </table:table-cell>
          <table:table-cell office:value-type="currency" office:value="202.46599999999998" table:formula="of:=AVERAGE([.B18:.F18])" table:style-name="ce9">
            <text:p>$202.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-Parking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19:.F19])" table:style-name="ce9">
            <text:p>$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-Repair</text:p>
          </table:table-cell>
          <table:table-cell office:value-type="currency" office:value="0" table:style-name="ce8">
            <text:p>$0.00</text:p>
          </table:table-cell>
          <table:table-cell office:value-type="currency" office:value="210.4" table:style-name="ce8">
            <text:p>$210.40</text:p>
          </table:table-cell>
          <table:table-cell office:value-type="currency" office:value="160.33000000000001" table:style-name="ce8">
            <text:p>$160.33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74.146000000000001" table:formula="of:=AVERAGE([.B20:.F20])" table:style-name="ce9">
            <text:p>$74.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ank Fees</text:p>
          </table:table-cell>
          <table:table-cell office:value-type="currency" office:value="4" table:style-name="ce8">
            <text:p>$4.00</text:p>
          </table:table-cell>
          <table:table-cell office:value-type="currency" office:value="4" table:style-name="ce8">
            <text:p>$4.00</text:p>
          </table:table-cell>
          <table:table-cell office:value-type="currency" office:value="4" table:style-name="ce8">
            <text:p>$4.00</text:p>
          </table:table-cell>
          <table:table-cell office:value-type="currency" office:value="4" table:style-name="ce8">
            <text:p>$4.00</text:p>
          </table:table-cell>
          <table:table-cell office:value-type="currency" office:value="-21.799999999999997" table:formula="of:=4+11.21-37.01" table:style-name="ce8">
            <text:p>-$21.80</text:p>
          </table:table-cell>
          <table:table-cell office:value-type="currency" office:value="-1.1599999999999995" table:formula="of:=AVERAGE([.B21:.F21])" table:style-name="ce9">
            <text:p>-$1.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harity</text:p>
          </table:table-cell>
          <table:table-cell office:value-type="currency" office:value="100" table:style-name="ce8">
            <text:p>$100.00</text:p>
          </table:table-cell>
          <table:table-cell office:value-type="currency" office:value="5" table:style-name="ce8">
            <text:p>$5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1" table:formula="of:=AVERAGE([.B22:.F22])" table:style-name="ce9">
            <text:p>$21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lothes</text:p>
          </table:table-cell>
          <table:table-cell office:value-type="currency" office:value="133.73000000000002" table:formula="of:=53.28+36.11+44.34" table:style-name="ce8">
            <text:p>$133.73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7.61" table:style-name="ce8">
            <text:p>$17.61</text:p>
          </table:table-cell>
          <table:table-cell office:value-type="currency" office:value="24.84" table:style-name="ce8">
            <text:p>$24.84</text:p>
          </table:table-cell>
          <table:table-cell office:value-type="currency" office:value="35.236000000000004" table:formula="of:=AVERAGE([.B23:.F23])" table:style-name="ce9">
            <text:p>$35.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Dining</text:p>
          </table:table-cell>
          <table:table-cell office:value-type="currency" office:value="360.03000000000003" table:formula="of:=87.43+56.5+91.01+29+29.07+9.85+5+5+8+24.17+15" table:style-name="ce8">
            <text:p>$360.03</text:p>
          </table:table-cell>
          <table:table-cell office:value-type="currency" office:value="222.93000000000004" table:formula="of:=15+16.5+61.55+70.5+11.58+34.24+13.56" table:style-name="ce8">
            <text:p>$222.93</text:p>
          </table:table-cell>
          <table:table-cell office:value-type="currency" office:value="85.38000000000001" table:formula="of:=19.92+51.6+13.86" table:style-name="ce8">
            <text:p>$85.38</text:p>
          </table:table-cell>
          <table:table-cell office:value-type="currency" office:value="104.66" table:formula="of:=27.43+15.95+61.28" table:style-name="ce8">
            <text:p>$104.66</text:p>
          </table:table-cell>
          <table:table-cell office:value-type="currency" office:value="314.86" table:formula="of:=81+70.49+6.15+89.46+67.76" table:style-name="ce8">
            <text:p>$314.86</text:p>
          </table:table-cell>
          <table:table-cell office:value-type="currency" office:value="217.57200000000003" table:formula="of:=AVERAGE([.B24:.F24])" table:style-name="ce9">
            <text:p>$217.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ducation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426.8" table:style-name="ce8">
            <text:p>$1,426.80</text:p>
          </table:table-cell>
          <table:table-cell office:value-type="currency" office:value="0" table:style-name="ce8">
            <text:p>$0.00</text:p>
          </table:table-cell>
          <table:table-cell office:value-type="currency" office:value="285.36" table:formula="of:=AVERAGE([.B25:.F25])" table:style-name="ce9">
            <text:p>$285.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tertainment-Books</text:p>
          </table:table-cell>
          <table:table-cell office:value-type="currency" office:value="1" table:style-name="ce8">
            <text:p>$1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.2" table:formula="of:=AVERAGE([.B26:.F26])" table:style-name="ce9">
            <text:p>$0.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tertainment-Hobbie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7" table:style-name="ce8">
            <text:p>$7.00</text:p>
          </table:table-cell>
          <table:table-cell office:value-type="currency" office:value="95.15" table:formula="of:=10.15+85" table:style-name="ce8">
            <text:p>$95.15</text:p>
          </table:table-cell>
          <table:table-cell office:value-type="currency" office:value="0" table:style-name="ce8">
            <text:p>$0.00</text:p>
          </table:table-cell>
          <table:table-cell office:value-type="currency" office:value="20.43" table:formula="of:=AVERAGE([.B27:.F27])" table:style-name="ce9">
            <text:p>$20.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tertainment-Media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28:.F28])" table:style-name="ce9">
            <text:p>$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tertainment-Recreation</text:p>
          </table:table-cell>
          <table:table-cell office:value-type="currency" office:value="40" table:style-name="ce8">
            <text:p>$4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44.37" table:style-name="ce8">
            <text:p>$44.37</text:p>
          </table:table-cell>
          <table:table-cell office:value-type="currency" office:value="16.874000000000002" table:formula="of:=AVERAGE([.B29:.F29])" table:style-name="ce9">
            <text:p>$16.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Entertainment-Travel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30:.F30])" table:style-name="ce9">
            <text:p>$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ifts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135.91" table:formula="of:=23.73+11.28+24.76+16.14+25+25+20+20-30" table:style-name="ce8">
            <text:p>$135.91</text:p>
          </table:table-cell>
          <table:table-cell office:value-type="currency" office:value="27.181999999999999" table:formula="of:=AVERAGE([.B31:.F31])" table:style-name="ce9">
            <text:p>$27.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Groceries</text:p>
          </table:table-cell>
          <table:table-cell office:value-type="currency" office:value="551.9899999999999" table:formula="of:=10.25+54.9+44.66+45.82+9.45+77.13+29.7+25.27+26.63+65+39.1+16.46+2.26+60.27+4.56+40.53" table:style-name="ce8">
            <text:p>$551.99</text:p>
          </table:table-cell>
          <table:table-cell office:value-type="currency" office:value="374.03" table:formula="of:=42.31+41.6+13.5+20.93+50.07+41.64+7.74+31.06+48.13+58.19+42.21+16.65-40" table:style-name="ce8">
            <text:p>$374.03</text:p>
          </table:table-cell>
          <table:table-cell office:value-type="currency" office:value="492.95000000000005" table:formula="of:=56.93+66.8+5.68+29.56+27.08+25.69+3.83+47.75+29.23+40.68+36.89+23.73+90.2+8.9" table:style-name="ce8">
            <text:p>$492.95</text:p>
          </table:table-cell>
          <table:table-cell office:value-type="currency" office:value="434.80000000000007" table:formula="of:=4.51+39.34+32.3+5.91+17+34.93+28.15+64.61+46.14+15.5+32.1+53.84+25.62+34.85" table:style-name="ce8">
            <text:p>$434.80</text:p>
          </table:table-cell>
          <table:table-cell office:value-type="currency" office:value="519.14" table:formula="of:=61.01+16.15+65.19-40+63.35+22.08+23.33+48+17.9+57.03+41.69+19.03+124.38" table:style-name="ce8">
            <text:p>$519.14</text:p>
          </table:table-cell>
          <table:table-cell office:value-type="currency" office:value="474.58199999999999" table:formula="of:=AVERAGE([.B32:.F32])" table:style-name="ce9">
            <text:p>$474.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nsurance – Auto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579" table:style-name="ce8">
            <text:p>$579.00</text:p>
          </table:table-cell>
          <table:table-cell office:value-type="currency" office:value="0" table:style-name="ce8">
            <text:p>$0.00</text:p>
          </table:table-cell>
          <table:table-cell office:value-type="currency" office:value="115.8" table:formula="of:=AVERAGE([.B33:.F33])" table:style-name="ce9">
            <text:p>$115.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Insurance – House</text:p>
          </table:table-cell>
          <table:table-cell office:value-type="currency" office:value="4166.6400000000003" table:style-name="ce8">
            <text:p>$4,166.64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833.32800000000009" table:formula="of:=AVERAGE([.B34:.F34])" table:style-name="ce9">
            <text:p>$833.3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edical</text:p>
          </table:table-cell>
          <table:table-cell office:value-type="currency" office:value="144.91999999999999" table:style-name="ce8">
            <text:p>$144.92</text:p>
          </table:table-cell>
          <table:table-cell office:value-type="currency" office:value="15" table:style-name="ce8">
            <text:p>$15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31.983999999999998" table:formula="of:=AVERAGE([.B35:.F35])" table:style-name="ce9">
            <text:p>$31.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Misc</text:p>
          </table:table-cell>
          <table:table-cell office:value-type="currency" office:value="148.91" table:formula="of:=50+77.02+21.89" table:style-name="ce8">
            <text:p>$148.91</text:p>
          </table:table-cell>
          <table:table-cell office:value-type="currency" office:value="59.069999999999993" table:formula="of:=18.08+23.41+17.58" table:style-name="ce8">
            <text:p>$59.07</text:p>
          </table:table-cell>
          <table:table-cell office:value-type="currency" office:value="303.95" table:formula="of:=98.72+32.76+9.02+28.83+13+122.74-1.12" table:style-name="ce8">
            <text:p>$303.95</text:p>
          </table:table-cell>
          <table:table-cell office:value-type="currency" office:value="200.48000000000002" table:formula="of:=12.37+138.43+4.49+45.19" table:style-name="ce8">
            <text:p>$200.48</text:p>
          </table:table-cell>
          <table:table-cell office:value-type="currency" office:value="79.36" table:formula="of:=57.9+21.46" table:style-name="ce8">
            <text:p>$79.36</text:p>
          </table:table-cell>
          <table:table-cell office:value-type="currency" office:value="158.35399999999998" table:formula="of:=AVERAGE([.B36:.F36])" table:style-name="ce9">
            <text:p>$158.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Public Transportation</text:p>
          </table:table-cell>
          <table:table-cell office:value-type="currency" office:value="20" table:style-name="ce8">
            <text:p>$2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5" table:style-name="ce8">
            <text:p>$25.00</text:p>
          </table:table-cell>
          <table:table-cell office:value-type="currency" office:value="0" table:style-name="ce8">
            <text:p>$0.00</text:p>
          </table:table-cell>
          <table:table-cell office:value-type="currency" office:value="9" table:formula="of:=AVERAGE([.B37:.F37])" table:style-name="ce9">
            <text:p>$9.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ax – Income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38:.F38])" table:style-name="ce9">
            <text:p>$0.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ax – Other</text:p>
          </table:table-cell>
          <table:table-cell office:value-type="currency" office:value="314.16999999999996" table:formula="of:=207.42+106.75" table:style-name="ce8">
            <text:p>$314.17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62.833999999999989" table:formula="of:=AVERAGE([.B39:.F39])" table:style-name="ce9">
            <text:p>$62.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ax – Property</text:p>
          </table:table-cell>
          <table:table-cell office:value-type="currency" office:value="1134.68" table:formula="of:=1134.68" table:style-name="ce8">
            <text:p>$1,134.68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26.93600000000001" table:formula="of:=AVERAGE([.B40:.F40])" table:style-name="ce9">
            <text:p>$226.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elecom – Cellphone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style-name="ce8">
            <text:p>$90.40</text:p>
          </table:table-cell>
          <table:table-cell office:value-type="currency" office:value="90.4" table:formula="of:=AVERAGE([.B41:.F41])" table:style-name="ce9">
            <text:p>$90.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elecom – Home Phone</text:p>
          </table:table-cell>
          <table:table-cell office:value-type="currency" office:value="52.32" table:style-name="ce8">
            <text:p>$52.32</text:p>
          </table:table-cell>
          <table:table-cell office:value-type="currency" office:value="53.73" table:style-name="ce8">
            <text:p>$53.73</text:p>
          </table:table-cell>
          <table:table-cell office:value-type="currency" office:value="45.89" table:style-name="ce8">
            <text:p>$45.89</text:p>
          </table:table-cell>
          <table:table-cell office:value-type="currency" office:value="50.49" table:style-name="ce8">
            <text:p>$50.49</text:p>
          </table:table-cell>
          <table:table-cell office:value-type="currency" office:value="45.89" table:style-name="ce8">
            <text:p>$45.89</text:p>
          </table:table-cell>
          <table:table-cell office:value-type="currency" office:value="49.664000000000001" table:formula="of:=AVERAGE([.B42:.F42])" table:style-name="ce9">
            <text:p>$49.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elecom – Internet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style-name="ce8">
            <text:p>$67.79</text:p>
          </table:table-cell>
          <table:table-cell office:value-type="currency" office:value="67.790000000000006" table:formula="of:=AVERAGE([.B43:.F43])" table:style-name="ce9">
            <text:p>$67.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elecom – Online Services</text:p>
          </table:table-cell>
          <table:table-cell office:value-type="currency" office:value="228.46" table:style-name="ce8">
            <text:p>$228.46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45.692" table:formula="of:=AVERAGE([.B44:.F44])" table:style-name="ce9">
            <text:p>$45.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Telecom – Streaming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formula="of:=AVERAGE([.B45:.F45])" table:style-name="ce9">
            <text:p>$0.00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Utilities – Firewood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20" table:style-name="ce8">
            <text:p>$220.00</text:p>
          </table:table-cell>
          <table:table-cell office:value-type="currency" office:value="0" table:style-name="ce8">
            <text:p>$0.00</text:p>
          </table:table-cell>
          <table:table-cell office:value-type="currency" office:value="44" table:formula="of:=AVERAGE([.B46:.F46])" table:style-name="ce9">
            <text:p>$44.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ilities – Hydro</text:p>
          </table:table-cell>
          <table:table-cell office:value-type="currency" office:value="190.57" table:formula="of:=260.57-70" table:style-name="ce8">
            <text:p>$190.57</text:p>
          </table:table-cell>
          <table:table-cell office:value-type="currency" office:value="228.36" table:formula="of:=278.36-50" table:style-name="ce8">
            <text:p>$228.36</text:p>
          </table:table-cell>
          <table:table-cell office:value-type="currency" office:value="212.29" table:style-name="ce8">
            <text:p>$212.29</text:p>
          </table:table-cell>
          <table:table-cell office:value-type="currency" office:value="291.02" table:style-name="ce8">
            <text:p>$291.02</text:p>
          </table:table-cell>
          <table:table-cell office:value-type="currency" office:value="307.13" table:style-name="ce8">
            <text:p>$307.13</text:p>
          </table:table-cell>
          <table:table-cell office:value-type="currency" office:value="245.87399999999997" table:formula="of:=AVERAGE([.B47:.F47])" table:style-name="ce9">
            <text:p>$245.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ilities – Propane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31.58" table:style-name="ce8">
            <text:p>$31.58</text:p>
          </table:table-cell>
          <table:table-cell office:value-type="currency" office:value="0" table:style-name="ce8">
            <text:p>$0.00</text:p>
          </table:table-cell>
          <table:table-cell office:value-type="currency" office:value="6.3159999999999998" table:formula="of:=AVERAGE([.B48:.F48])" table:style-name="ce9">
            <text:p>$6.3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ilities – Septic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0" table:style-name="ce8">
            <text:p>$0.00</text:p>
          </table:table-cell>
          <table:table-cell office:value-type="currency" office:value="250" table:style-name="ce8">
            <text:p>$250.00</text:p>
          </table:table-cell>
          <table:table-cell office:value-type="currency" office:value="0" table:style-name="ce8">
            <text:p>$0.00</text:p>
          </table:table-cell>
          <table:table-cell office:value-type="currency" office:value="50" table:formula="of:=AVERAGE([.B49:.F49])" table:style-name="ce9">
            <text:p>$50.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mbalance</text:p>
          </table:table-cell>
          <table:table-cell office:value-type="currency" office:value="-10" table:style-name="ce8">
            <text:p>-$10.00</text:p>
          </table:table-cell>
          <table:table-cell office:value-type="currency" office:value="-235.20000000000002" table:formula="of:=135-11.2-357.6-1.4" table:style-name="ce8">
            <text:p>-$235.20</text:p>
          </table:table-cell>
          <table:table-cell office:value-type="currency" office:value="0" table:style-name="ce8">
            <text:p>$0.00</text:p>
          </table:table-cell>
          <table:table-cell office:value-type="currency" office:value="-92.7" table:formula="of:=24.55-117.25" table:style-name="ce8">
            <text:p>-$92.70</text:p>
          </table:table-cell>
          <table:table-cell office:value-type="currency" office:value="0" table:style-name="ce8">
            <text:p>$0.00</text:p>
          </table:table-cell>
          <table:table-cell office:value-type="currency" office:value="-67.580000000000013" table:formula="of:=AVERAGE([.B50:.F50])" table:style-name="ce9">
            <text:p>-$6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currency" office:value="7946.92" table:formula="of:=SUM([.B16:.B50])" table:style-name="ce3">
            <text:p>$7,946.92</text:p>
          </table:table-cell>
          <table:table-cell office:value-type="currency" office:value="1230.3300000000002" table:formula="of:=SUM([.C16:.C50])" table:style-name="ce3">
            <text:p>$1,230.33</text:p>
          </table:table-cell>
          <table:table-cell office:value-type="currency" office:value="1731.6000000000001" table:formula="of:=SUM([.D16:.D50])" table:style-name="ce3">
            <text:p>$1,731.60</text:p>
          </table:table-cell>
          <table:table-cell office:value-type="currency" office:value="4166.4900000000007" table:formula="of:=SUM([.E16:.E50])" table:style-name="ce3">
            <text:p>$4,166.49</text:p>
          </table:table-cell>
          <table:table-cell office:value-type="currency" office:value="1868.06" table:formula="of:=SUM([.F16:.F50])" table:style-name="ce3">
            <text:p>$1,868.06</text:p>
          </table:table-cell>
          <table:table-cell office:value-type="currency" office:value="3388.6800000000003" table:formula="of:=AVERAGE([.B51:.F51])" table:style-name="ce4">
            <text:p>$3,388.68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Surplus/Deficit</text:p>
          </table:table-cell>
          <table:table-cell office:value-type="currency" office:value="-3986.44" table:formula="of:=[.B13]-[.B51]" table:style-name="ce3">
            <text:p>-$3,986.44</text:p>
          </table:table-cell>
          <table:table-cell office:value-type="currency" office:value="1126.5699999999995" table:formula="of:=[.C13]-[.C51]" table:style-name="ce3">
            <text:p>$1,126.57</text:p>
          </table:table-cell>
          <table:table-cell office:value-type="currency" office:value="2073.12" table:formula="of:=[.D13]-[.D51]" table:style-name="ce3">
            <text:p>$2,073.12</text:p>
          </table:table-cell>
          <table:table-cell office:value-type="currency" office:value="-1008.8700000000008" table:formula="of:=[.E13]-[.E51]" table:style-name="ce3">
            <text:p>-$1,008.87</text:p>
          </table:table-cell>
          <table:table-cell office:value-type="currency" office:value="996.17000000000007" table:formula="of:=[.F13]-[.F51]" table:style-name="ce3">
            <text:p>$996.17</text:p>
          </table:table-cell>
          <table:table-cell office:value-type="currency" office:value="-159.89000000000033" table:formula="of:=AVERAGE([.B53:.F53])" table:style-name="ce4">
            <text:p>-$159.89</text:p>
          </table:table-cell>
          <table:table-cell table:number-columns-repeated="16377" table:style-name="ce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6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7" number:language="en" number:country="CA">
      <style:text-properties fo:color="#FF0000"/>
      <number:currency-symbol number:language="en" number:country="CA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Caitlin Riden</dc:creator>
    <meta:creation-date>2019-08-07T18:21:28Z</meta:creation-date>
    <dc:date>2020-08-16T15:40:42Z</dc:date>
    <meta:editing-cycles>16</meta:editing-cycles>
    <meta:editing-duration>PT3757S</meta:editing-duration>
    <meta:user-defined meta:name="WorkbookGuid">25c9b160-c3f7-45e3-9ecc-779e1bf98e68</meta:user-defined>
  </office:meta>
</office:document-meta>
</file>