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ent_Finances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008" table:default-cell-style-name="ce1"/>
        <table:table-column table:style-name="co4" table:number-columns-repeated="15374" table:default-cell-style-name="ce1"/>
        <table:table-row table:style-name="ro1">
          <table:table-cell office:value-type="string" table:style-name="ce2">
            <text:p>Expenses</text:p>
          </table:table-cell>
          <table:table-cell office:value-type="string" table:style-name="ce3">
            <text:p>Monthly: 202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House Insurance</text:p>
          </table:table-cell>
          <table:table-cell office:value-type="currency" office:value="487.71000000000004" table:formula="of:=5852.52/12" table:style-name="ce4">
            <text:p>$487.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use Maintenance</text:p>
          </table:table-cell>
          <table:table-cell office:value-type="currency" office:value="1747.7950000000001" table:formula="of:=20973.54/12" table:style-name="ce4">
            <text:p>$1,747.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perty Tax</text:p>
          </table:table-cell>
          <table:table-cell office:value-type="currency" office:value="332.65083333333337" table:formula="of:=(1390.14+1301.67+1300)/12" table:style-name="ce4">
            <text:p>$332.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to Insurance</text:p>
          </table:table-cell>
          <table:table-cell office:value-type="currency" office:value="214.41666666666666" table:formula="of:=2573/12" table:style-name="ce4">
            <text:p>$214.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to Fees and Parking</text:p>
          </table:table-cell>
          <table:table-cell office:value-type="currency" office:value="1.5208333333333333" table:formula="of:=18.25/12" table:style-name="ce4">
            <text:p>$1.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to Maintenance</text:p>
          </table:table-cell>
          <table:table-cell office:value-type="currency" office:value="108.40083333333332" table:formula="of:=1300.81/12" table:style-name="ce4">
            <text:p>$108.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s</text:p>
          </table:table-cell>
          <table:table-cell office:value-type="currency" office:value="145.72749999999999" table:formula="of:=1748.73/12" table:style-name="ce4">
            <text:p>$145.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ctricity</text:p>
          </table:table-cell>
          <table:table-cell office:value-type="currency" office:value="217.56833333333336" table:formula="of:=2610.82/12" table:style-name="ce4">
            <text:p>$217.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pane</text:p>
          </table:table-cell>
          <table:table-cell office:value-type="currency" office:value="254.50666666666666" table:formula="of:=3054.08/12" table:style-name="ce4">
            <text:p>$254.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tic Pumpout</text:p>
          </table:table-cell>
          <table:table-cell office:value-type="currency" office:value="24.583333333333332" table:formula="of:=295/12" table:style-name="ce4">
            <text:p>$24.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ne</text:p>
          </table:table-cell>
          <table:table-cell office:value-type="currency" office:value="130.68083333333334" table:formula="of:=(449.71+1118.46)/12" table:style-name="ce4">
            <text:p>$130.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et</text:p>
          </table:table-cell>
          <table:table-cell office:value-type="currency" office:value="64.048333333333332" table:formula="of:=768.58/12" table:style-name="ce4">
            <text:p>$64.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 Telecom</text:p>
          </table:table-cell>
          <table:table-cell office:value-type="currency" office:value="28.484999999999999" table:formula="of:=341.82/12" table:style-name="ce4">
            <text:p>$28.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oceries</text:p>
          </table:table-cell>
          <table:table-cell office:value-type="currency" office:value="476.3725" table:formula="of:=5716.47/12" table:style-name="ce4">
            <text:p>$476.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thing</text:p>
          </table:table-cell>
          <table:table-cell office:value-type="currency" office:value="6.3550000000000004" table:formula="of:=76.26/12" table:style-name="ce4">
            <text:p>$6.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ning and Entertainment</text:p>
          </table:table-cell>
          <table:table-cell office:value-type="currency" office:value="102.6825" table:formula="of:=(1179.99+22.42+6.78+23)/12" table:style-name="ce4">
            <text:p>$102.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cal</text:p>
          </table:table-cell>
          <table:table-cell office:value-type="currency" office:value="22.124166666666667" table:formula="of:=265.49/12" table:style-name="ce4">
            <text:p>$22.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sc</text:p>
          </table:table-cell>
          <table:table-cell office:value-type="currency" office:value="24.125" table:formula="of:=(236.86+52.64)/12" table:style-name="ce4">
            <text:p>$24.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 Expenses</text:p>
          </table:table-cell>
          <table:table-cell office:value-type="currency" office:value="4389.7533333333322" table:formula="of:=SUM([.B2:.B19])" table:style-name="ce3">
            <text:p>$4,389.75</text:p>
          </table:table-cell>
          <table:table-cell table:number-columns-repeated="16382" table:style-name="ce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Income</text:p>
          </table:table-cell>
          <table:table-cell office:value-type="string" table:style-name="ce3">
            <text:p>Monthly: 202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Thaila's Employment</text:p>
          </table:table-cell>
          <table:table-cell office:value-type="currency" office:value="334.43916666666661" table:formula="of:=(2710.93+1302.34)/12" table:style-name="ce4">
            <text:p>$334.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DSP</text:p>
          </table:table-cell>
          <table:table-cell office:value-type="currency" office:value="1090.5575000000001" table:formula="of:=13086.69/12" table:style-name="ce4">
            <text:p>$1,090.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t</text:p>
          </table:table-cell>
          <table:table-cell office:value-type="currency" office:value="237.5" table:formula="of:=2850/12" table:style-name="ce4">
            <text:p>$237.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currency" office:value="1664.4516666666668" table:formula="of:=(1000.3+17006.97+58.88+15.47+831.8+80+980)/12" table:style-name="ce4">
            <text:p>$1,664.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 Income</text:p>
          </table:table-cell>
          <table:table-cell office:value-type="currency" office:value="3326.9483333333337" table:formula="of:=SUM([.B23:.B26])" table:style-name="ce3">
            <text:p>$3,326.95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ifference</text:p>
          </table:table-cell>
          <table:table-cell office:value-type="currency" office:value="-1062.8049999999985" table:formula="of:=[.B27]-[.B20]" table:style-name="ce3">
            <text:p>-$1,062.81</text:p>
          </table:table-cell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aitlin Ross</meta:initial-creator>
    <dc:creator>Caitlin Riden</dc:creator>
    <meta:creation-date>2016-08-06T23:02:42Z</meta:creation-date>
    <dc:date>2021-03-24T20:18:56Z</dc:date>
    <meta:editing-cycles>9</meta:editing-cycles>
    <meta:editing-duration>PT3725S</meta:editing-duration>
  </office:meta>
</office:document-meta>
</file>