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ken from Peter's estimations</text:p>
      <text:p text:style-name="Standard">Approx. $3,500/month more is needed to break even</text:p>
      <text:p text:style-name="Standard">If absolutely necessary I can contribute another $3,000/month for a max of 10 months.</text:p>
      <text:p text:style-name="Standard"/>
      <text:p text:style-name="Standard">Income<text:tab/><text:tab/>$6,800</text:p>
      <text:p text:style-name="Standard"/>
      <text:p text:style-name="Standard">Stuart<text:tab/><text:tab/><text:tab/>$800</text:p>
      <text:p text:style-name="Standard">Howard<text:tab/><text:tab/>$800</text:p>
      <text:p text:style-name="Standard">Caitlin<text:tab/><text:tab/><text:tab/>$800</text:p>
      <text:p text:style-name="Standard">Thaila<text:tab/><text:tab/><text:tab/>$2,000</text:p>
      <text:p text:style-name="Standard">Pasler<text:tab/><text:tab/><text:tab/>$1,000</text:p>
      <text:p text:style-name="Standard">Peter<text:tab/><text:tab/><text:tab/>$700</text:p>
      <text:p text:style-name="Standard">Souz<text:tab/><text:tab/><text:tab/>$700</text:p>
      <text:p text:style-name="Standard"/>
      <text:p text:style-name="Standard">Expenses<text:tab/><text:tab/>$10,350</text:p>
      <text:p text:style-name="Standard"/>
      <text:p text:style-name="Standard">TGB Expenses<text:tab/>$7,450 - $8,550</text:p>
      <text:p text:style-name="Standard"/>
      <text:p text:style-name="Standard">Mortgage<text:tab/><text:tab/>$3,550</text:p>
      <text:p text:style-name="Standard">Electrical<text:tab/><text:tab/>$800 - $1,100</text:p>
      <text:p text:style-name="Standard">Property Taxes<text:tab/>$1,000</text:p>
      <text:p text:style-name="Standard">Insurances<text:tab/><text:tab/>$400</text:p>
      <text:p text:style-name="Standard">Fuel<text:tab/><text:tab/><text:tab/>$200</text:p>
      <text:p text:style-name="Standard">Food<text:tab/><text:tab/><text:tab/>$700 - $1,000</text:p>
      <text:p text:style-name="Standard">Auto Insurance<text:tab/>$300</text:p>
      <text:p text:style-name="Standard">Auto Repairs<text:tab/><text:tab/>$300</text:p>
      <text:p text:style-name="Standard">Other<text:tab/><text:tab/><text:tab/>$200 - $700</text:p>
      <text:p text:style-name="Standard"/>
      <text:p text:style-name="Standard">195P Expenses<text:tab/>$1,210 - $1,450</text:p>
      <text:p text:style-name="Standard"/>
      <text:p text:style-name="Standard">Electrical<text:tab/><text:tab/>$60 - $100</text:p>
      <text:p text:style-name="Standard">Property Taxes<text:tab/>$400</text:p>
      <text:p text:style-name="Standard">Insurances<text:tab/><text:tab/>$200</text:p>
      <text:p text:style-name="Standard">Fuel<text:tab/><text:tab/><text:tab/>$250</text:p>
      <text:p text:style-name="Standard">Food<text:tab/><text:tab/><text:tab/>$300 - $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1-21T21:40:18.06</meta:creation-date>
    <dc:date>2016-01-21T22:49:25.54</dc:date>
    <dc:creator>Caitlin Ross</dc:creator>
    <meta:editing-duration>PT19M4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8" meta:word-count="96" meta:character-count="595"/>
  </office:meta>
</office:document-meta>
</file>