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5.19pt"/>
    </style:style>
    <style:style style:name="co4" style:family="table-column">
      <style:table-column-properties fo:break-before="auto" style:column-width="602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1" office:value-type="string" calcext:value-type="string">
            <text:p>Change Pad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5" calcext:value-type="currency">
            <text:p>$35.00</text:p>
          </table:table-cell>
          <table:table-cell table:style-name="ce8" table:formula="of:=[.B2]*[.C2]" office:value-type="currency" office:currency="USD" office:value="35" calcext:value-type="currency">
            <text:p>$35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133392526" xlink:type="simple">http://www.toysrus.ca/product/index.jsp?productId=13339252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ange Pad Covers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currency" office:currency="USD" office:value="10" calcext:value-type="currency">
            <text:p>$10.00</text:p>
          </table:table-cell>
          <table:table-cell table:style-name="ce8" table:formula="of:=[.B3]*[.C3]" office:value-type="currency" office:currency="USD" office:value="20" calcext:value-type="currency">
            <text:p>$20.00</text:p>
          </table:table-cell>
          <table:table-cell table:style-name="ce1" office:value-type="string" calcext:value-type="string">
            <text:p>3 pack</text:p>
          </table:table-cell>
          <table:table-cell table:style-name="ce17" office:value-type="string" calcext:value-type="string">
            <text:p><text:a xlink:href="http://www.toysrus.ca/product/index.jsp?productId=135585156" xlink:type="simple">http://www.toysrus.ca/product/index.jsp?productId=135585156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aper Rash Ointment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USD" office:value="20" calcext:value-type="currency">
            <text:p>$20.00</text:p>
          </table:table-cell>
          <table:table-cell table:style-name="ce15" table:formula="of:=[.B4]*[.C4]" office:value-type="currency" office:currency="USD" office:value="20" calcext:value-type="currency">
            <text:p>$20.00</text:p>
          </table:table-cell>
          <table:table-cell table:style-name="ce2" office:value-type="string" calcext:value-type="string">
            <text:p>1 each</text:p>
          </table:table-cell>
          <table:table-cell table:style-name="ce18" office:value-type="string" calcext:value-type="string">
            <text:p><text:a xlink:href="https://www.cozybums.ca/GroVia-Magic-Stick_p_170.html" xlink:type="simple">https://www.cozybums.ca/GroVia-Magic-Stick_p_170.html</text:a></text:p>
          </table:table-cell>
          <table:table-cell table:style-name="ce21" table:number-columns-repeated="21"/>
          <table:table-cell table:number-columns-repeated="997"/>
        </table:table-row>
        <table:table-row table:style-name="ro1">
          <table:table-cell table:style-name="ce1" office:value-type="string" calcext:value-type="string">
            <text:p>Diaper Hamper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2" calcext:value-type="currency">
            <text:p>$32.00</text:p>
          </table:table-cell>
          <table:table-cell table:style-name="ce8" table:formula="of:=[.B5]*[.C5]" office:value-type="currency" office:currency="USD" office:value="32" calcext:value-type="currency">
            <text:p>$32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cozybums.ca/Funky-Fluff-Hanging-Diaper-Pail_p_276.html" xlink:type="simple">https://www.cozybums.ca/Funky-Fluff-Hanging-Diaper-Pail_p_276.html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usable Wipes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currency" office:currency="USD" office:value="17" calcext:value-type="currency">
            <text:p>$17.00</text:p>
          </table:table-cell>
          <table:table-cell table:style-name="ce8" table:formula="of:=[.B6]*[.C6]" office:value-type="currency" office:currency="USD" office:value="34" calcext:value-type="currency">
            <text:p>$34.00</text:p>
          </table:table-cell>
          <table:table-cell table:style-name="ce1" office:value-type="string" calcext:value-type="string">
            <text:p>12 pack</text:p>
          </table:table-cell>
          <table:table-cell table:style-name="ce17" office:value-type="string" calcext:value-type="string">
            <text:p><text:a xlink:href="https://www.cozybums.ca/Cotton-Flannel-Baby-Wipes-12pk_p_119.html" xlink:type="simple">https://www.cozybums.ca/Cotton-Flannel-Baby-Wipes-12pk_p_119.html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th Diaper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00" calcext:value-type="currency">
            <text:p>$300.00</text:p>
          </table:table-cell>
          <table:table-cell table:style-name="ce8" table:formula="of:=[.B7]*[.C7]" office:value-type="currency" office:currency="USD" office:value="300" calcext:value-type="currency">
            <text:p>$300.00</text:p>
          </table:table-cell>
          <table:table-cell table:style-name="ce1" office:value-type="string" calcext:value-type="string">
            <text:p>12 pack</text:p>
          </table:table-cell>
          <table:table-cell table:style-name="ce17" office:value-type="string" calcext:value-type="string">
            <text:p><text:a xlink:href="https://www.cozybums.ca/bumGenius-50--12-pack_p_460.html" xlink:type="simple">https://www.cozybums.ca/bumGenius-50--12-pack_p_460.html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nesies - Short Sleeve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style-name="ce8" table:formula="of:=[.B8]*[.C8]" office:value-type="currency" office:currency="USD" office:value="15" calcext:value-type="currency">
            <text:p>$15.00</text:p>
          </table:table-cell>
          <table:table-cell table:style-name="ce1" office:value-type="string" calcext:value-type="string">
            <text:p>5 pack</text:p>
          </table:table-cell>
          <table:table-cell table:style-name="ce17" office:value-type="string" calcext:value-type="string">
            <text:p><text:a xlink:href="https://www.walmart.ca/en/ip/george-baby-unisex-bodysuit-5-pack-newborn/6000196566485?rrid=richrelevance" xlink:type="simple">https://www.walmart.ca/en/ip/george-baby-unisex-bodysuit-5-pack-newborn/6000196566485?rrid=richrelevance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nesies - Long Sleeve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style-name="ce8" table:formula="of:=[.B9]*[.C9]" office:value-type="currency" office:currency="USD" office:value="15" calcext:value-type="currency">
            <text:p>$15.00</text:p>
          </table:table-cell>
          <table:table-cell table:style-name="ce1" office:value-type="string" calcext:value-type="string">
            <text:p>4 pack</text:p>
          </table:table-cell>
          <table:table-cell table:style-name="ce17" office:value-type="string" calcext:value-type="string">
            <text:p><text:a xlink:href="https://www.walmart.ca/en/ip/george-baby-long-sleeved-unisex-bodysuit-4-pack-newborn/6000196566506" xlink:type="simple">https://www.walmart.ca/en/ip/george-baby-long-sleeved-unisex-bodysuit-4-pack-newborn/600019656650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yjamas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currency" office:currency="USD" office:value="12" calcext:value-type="currency">
            <text:p>$12.00</text:p>
          </table:table-cell>
          <table:table-cell table:style-name="ce8" table:formula="of:=[.B10]*[.C10]" office:value-type="currency" office:currency="USD" office:value="24" calcext:value-type="currency">
            <text:p>$24.00</text:p>
          </table:table-cell>
          <table:table-cell table:style-name="ce1" office:value-type="string" calcext:value-type="string">
            <text:p>2 pack</text:p>
          </table:table-cell>
          <table:table-cell table:style-name="ce17" office:value-type="string" calcext:value-type="string">
            <text:p><text:a xlink:href="https://www.walmart.ca/en/ip/george-baby-unisex-cotton-sleepers-2-pack-0-3-months/6000197571847" xlink:type="simple">https://www.walmart.ca/en/ip/george-baby-unisex-cotton-sleepers-2-pack-0-3-months/6000197571847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cks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currency" office:currency="USD" office:value="3" calcext:value-type="currency">
            <text:p>$3.00</text:p>
          </table:table-cell>
          <table:table-cell table:style-name="ce8" table:formula="of:=[.B11]*[.C11]" office:value-type="currency" office:currency="USD" office:value="6" calcext:value-type="currency">
            <text:p>$6.00</text:p>
          </table:table-cell>
          <table:table-cell table:style-name="ce1" office:value-type="string" calcext:value-type="string">
            <text:p>4 pack</text:p>
          </table:table-cell>
          <table:table-cell table:style-name="ce17" office:value-type="string" calcext:value-type="string">
            <text:p><text:a xlink:href="https://www.walmart.ca/en/ip/george-infant-girls-4pk-crew-socks-with-grippers-s/6000197620510" xlink:type="simple">https://www.walmart.ca/en/ip/george-infant-girls-4pk-crew-socks-with-grippers-s/6000197620510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otie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8" calcext:value-type="currency">
            <text:p>$8.00</text:p>
          </table:table-cell>
          <table:table-cell table:style-name="ce8" table:formula="of:=[.B12]*[.C12]" office:value-type="currency" office:currency="USD" office:value="8" calcext:value-type="currency">
            <text:p>$8.00</text:p>
          </table:table-cell>
          <table:table-cell table:style-name="ce1" office:value-type="string" calcext:value-type="string">
            <text:p>3 pack</text:p>
          </table:table-cell>
          <table:table-cell table:style-name="ce17" office:value-type="string" calcext:value-type="string">
            <text:p><text:a xlink:href="https://www.walmart.ca/en/ip/george-baby-unisex-cotton-booties-3-pack/6000197573187" xlink:type="simple">https://www.walmart.ca/en/ip/george-baby-unisex-cotton-booties-3-pack/6000197573187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b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8" calcext:value-type="currency">
            <text:p>$8.00</text:p>
          </table:table-cell>
          <table:table-cell table:style-name="ce8" table:formula="of:=[.B13]*[.C13]" office:value-type="currency" office:currency="USD" office:value="8" calcext:value-type="currency">
            <text:p>$8.00</text:p>
          </table:table-cell>
          <table:table-cell table:style-name="ce1" office:value-type="string" calcext:value-type="string">
            <text:p>3 pack</text:p>
          </table:table-cell>
          <table:table-cell table:style-name="ce17" office:value-type="string" calcext:value-type="string">
            <text:p><text:a xlink:href="https://www.walmart.ca/en/ip/george-baby-unisex-cotton-bibs-3-pack/6000197577378" xlink:type="simple">https://www.walmart.ca/en/ip/george-baby-unisex-cotton-bibs-3-pack/6000197577378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weater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2" calcext:value-type="currency">
            <text:p>$12.00</text:p>
          </table:table-cell>
          <table:table-cell table:style-name="ce8" table:formula="of:=[.B14]*[.C14]" office:value-type="currency" office:currency="USD" office:value="12" calcext:value-type="currency">
            <text:p>$12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george-baby-unisex-reversible-hoody-3-6-months/6000196628752" xlink:type="simple">https://www.walmart.ca/en/ip/george-baby-unisex-reversible-hoody-3-6-months/6000196628752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que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8" calcext:value-type="currency">
            <text:p>$8.00</text:p>
          </table:table-cell>
          <table:table-cell table:style-name="ce8" table:formula="of:=[.B15]*[.C15]" office:value-type="currency" office:currency="USD" office:value="8" calcext:value-type="currency">
            <text:p>$8.00</text:p>
          </table:table-cell>
          <table:table-cell table:style-name="ce1" office:value-type="string" calcext:value-type="string">
            <text:p>3 pack</text:p>
          </table:table-cell>
          <table:table-cell table:style-name="ce17" office:value-type="string" calcext:value-type="string">
            <text:p><text:a xlink:href="https://www.walmart.ca/en/ip/george-baby-unisex-cotton-cap-3-pack/6000197572157" xlink:type="simple">https://www.walmart.ca/en/ip/george-baby-unisex-cotton-cap-3-pack/6000197572157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ursing Pillow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4" calcext:value-type="currency">
            <text:p>$34.00</text:p>
          </table:table-cell>
          <table:table-cell table:style-name="ce8" table:formula="of:=[.B16]*[.C16]" office:value-type="currency" office:currency="USD" office:value="34" calcext:value-type="currency">
            <text:p>$34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amazon.ca/Zenoff-Products-Nursing-Pillow-Daisies/dp/B00PC3KBA4/ref=sr_1_10?ie=UTF8&amp;qid=1529505859&amp;sr=8-10&amp;keywords=nursing+pillow" xlink:type="simple">https://www.amazon.ca/Zenoff-Products-Nursing-Pillow-Daisies/dp/B00PC3KBA4/ref=sr_1_10?ie=UTF8&amp;qid=1529505859&amp;sr=8-10&amp;keywords=nursing+pillow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k Storage Bag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6" calcext:value-type="currency">
            <text:p>$6.00</text:p>
          </table:table-cell>
          <table:table-cell table:style-name="ce8" table:formula="of:=[.C17]*[.B17]" office:value-type="currency" office:currency="USD" office:value="6" calcext:value-type="currency">
            <text:p>$6.00</text:p>
          </table:table-cell>
          <table:table-cell table:style-name="ce1" office:value-type="string" calcext:value-type="string">
            <text:p>25 pack</text:p>
          </table:table-cell>
          <table:table-cell table:style-name="ce17" office:value-type="string" calcext:value-type="string">
            <text:p><text:a xlink:href="https://www.walmart.ca/en/ip/lansinoh-breastmilk-storage-bags/6000113588833" xlink:type="simple">https://www.walmart.ca/en/ip/lansinoh-breastmilk-storage-bags/6000113588833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ottle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5" calcext:value-type="currency">
            <text:p>$35.00</text:p>
          </table:table-cell>
          <table:table-cell table:style-name="ce8" table:formula="of:=[.B18]*[.C18]" office:value-type="currency" office:currency="USD" office:value="35" calcext:value-type="currency">
            <text:p>$35.00</text:p>
          </table:table-cell>
          <table:table-cell table:style-name="ce1" office:value-type="string" calcext:value-type="string">
            <text:p>Gift Set, 4 bottles</text:p>
          </table:table-cell>
          <table:table-cell table:style-name="ce17" office:value-type="string" calcext:value-type="string">
            <text:p><text:a xlink:href="https://www.walmart.ca/en/ip/nuk-perfect-fit-newborn-gift-set/6000196904459" xlink:type="simple">https://www.walmart.ca/en/ip/nuk-perfect-fit-newborn-gift-set/6000196904459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ursing Bras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currency" office:currency="USD" office:value="25" calcext:value-type="currency">
            <text:p>$25.00</text:p>
          </table:table-cell>
          <table:table-cell table:style-name="ce8" table:formula="of:=[.B19]*[.C19]" office:value-type="currency" office:currency="USD" office:value="50" calcext:value-type="currency">
            <text:p>$50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naturana-womens-striped-wireless-maternity-bra-with-lace-42b/6000197570542" xlink:type="simple">https://www.walmart.ca/en/ip/naturana-womens-striped-wireless-maternity-bra-with-lace-42b/6000197570542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ursing Pads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currency" office:currency="USD" office:value="13" calcext:value-type="currency">
            <text:p>$13.00</text:p>
          </table:table-cell>
          <table:table-cell table:style-name="ce8" table:formula="of:=[.B20]*[.C20]" office:value-type="currency" office:currency="USD" office:value="39" calcext:value-type="currency">
            <text:p>$39.00</text:p>
          </table:table-cell>
          <table:table-cell table:style-name="ce1" office:value-type="string" calcext:value-type="string">
            <text:p>4 pack</text:p>
          </table:table-cell>
          <table:table-cell table:style-name="ce17" office:value-type="string" calcext:value-type="string">
            <text:p><text:a xlink:href="https://www.cozybums.ca/Oko-Creations-Hemp-Breast-Pads_p_627.html" xlink:type="simple">https://www.cozybums.ca/Oko-Creations-Hemp-Breast-Pads_p_627.html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ast Pump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20" calcext:value-type="currency">
            <text:p>$20.00</text:p>
          </table:table-cell>
          <table:table-cell table:style-name="ce8" table:formula="of:=[.C21]*[.B21]" office:value-type="currency" office:currency="USD" office:value="20" calcext:value-type="currency">
            <text:p>$20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amazon.ca/NatureBond-Silicone-Breastfeeding-Air-Tight-Hardcover/dp/B01LZ2ZVCY/ref=sr_1_1?ie=UTF8&amp;qid=1529505020&amp;sr=8-1&amp;keywords=manual+breast+pump" xlink:type="simple">https://www.amazon.ca/NatureBond-Silicone-Breastfeeding-Air-Tight-Hardcover/dp/B01LZ2ZVCY/ref=sr_1_1?ie=UTF8&amp;qid=1529505020&amp;sr=8-1&amp;keywords=manual+breast+pump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igh Chair (portable)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64" calcext:value-type="currency">
            <text:p>$64.00</text:p>
          </table:table-cell>
          <table:table-cell table:style-name="ce8" table:formula="of:=[.B22]*[.C22]" office:value-type="currency" office:currency="USD" office:value="64" calcext:value-type="currency">
            <text:p>$64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78586556" xlink:type="simple">http://www.toysrus.ca/product/index.jsp?productId=7858655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ooded Towel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1" calcext:value-type="currency">
            <text:p>$31.00</text:p>
          </table:table-cell>
          <table:table-cell table:style-name="ce8" table:formula="of:=[.B23]*[.C23]" office:value-type="currency" office:currency="USD" office:value="31" calcext:value-type="currency">
            <text:p>$31.00</text:p>
          </table:table-cell>
          <table:table-cell table:style-name="ce1" office:value-type="string" calcext:value-type="string">
            <text:p>2 pack</text:p>
          </table:table-cell>
          <table:table-cell table:style-name="ce17" office:value-type="string" calcext:value-type="string">
            <text:p><text:a xlink:href="https://www.walmart.ca/en/ip/Kidilove-Hooded-Towel-2-Pack-Turquoise-White/PRD10UVWYGBYLMB" xlink:type="simple">https://www.walmart.ca/en/ip/Kidilove-Hooded-Towel-2-Pack-Turquoise-White/PRD10UVWYGBYLMB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by Shampoo &amp; Body Wash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currency" office:currency="USD" office:value="7" calcext:value-type="currency">
            <text:p>$7.00</text:p>
          </table:table-cell>
          <table:table-cell table:style-name="ce15" table:formula="of:=[.B24]*[.C24]" office:value-type="currency" office:currency="USD" office:value="7" calcext:value-type="currency">
            <text:p>$7.00</text:p>
          </table:table-cell>
          <table:table-cell table:style-name="ce2" office:value-type="string" calcext:value-type="string">
            <text:p>1 each</text:p>
          </table:table-cell>
          <table:table-cell table:style-name="ce18" office:value-type="string" calcext:value-type="string">
            <text:p><text:a xlink:href="https://www.walmart.ca/en/ip/aveeno-baby-wash-shampoo/6000001830418" xlink:type="simple">https://www.walmart.ca/en/ip/aveeno-baby-wash-shampoo/6000001830418</text:a></text:p>
          </table:table-cell>
          <table:table-cell table:style-name="ce21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>
            <text:p>Infant Bathtub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currency" office:currency="USD" office:value="33" calcext:value-type="currency">
            <text:p>$33.00</text:p>
          </table:table-cell>
          <table:table-cell table:style-name="ce14" table:formula="of:=[.B25]*[.C25]" office:value-type="currency" office:currency="USD" office:value="33" calcext:value-type="currency">
            <text:p>$33.00</text:p>
          </table:table-cell>
          <table:table-cell table:style-name="ce3" office:value-type="string" calcext:value-type="string">
            <text:p>1 each</text:p>
          </table:table-cell>
          <table:table-cell table:style-name="ce19" office:value-type="string" calcext:value-type="string">
            <text:p><text:a xlink:href="https://www.walmart.ca/en/ip/Summer-Infant-Splish-N-Splash-Newborn-To-Toddler-Tub-Blue/PRD65U53QEYAW8Z" xlink:type="simple">https://www.walmart.ca/en/ip/Summer-Infant-Splish-N-Splash-Newborn-To-Toddler-Tub-Blue/PRD65U53QEYAW8Z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1" office:value-type="string" calcext:value-type="string">
            <text:p>Baby Nail Clipper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4" calcext:value-type="currency">
            <text:p>$4.00</text:p>
          </table:table-cell>
          <table:table-cell table:style-name="ce8" table:formula="of:=[.B26]*[.C26]" office:value-type="currency" office:currency="USD" office:value="4" calcext:value-type="currency">
            <text:p>$4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safety-1st-manicure-set/6000188081505" xlink:type="simple">https://www.walmart.ca/en/ip/safety-1st-manicure-set/6000188081505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t Brush and Comb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5" calcext:value-type="currency">
            <text:p>$5.00</text:p>
          </table:table-cell>
          <table:table-cell table:style-name="ce8" table:formula="of:=[.B27]*[.C27]" office:value-type="currency" office:currency="USD" office:value="5" calcext:value-type="currency">
            <text:p>$5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119031906" xlink:type="simple">http://www.toysrus.ca/product/index.jsp?productId=11903190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sal Aspirator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7" calcext:value-type="currency">
            <text:p>$17.00</text:p>
          </table:table-cell>
          <table:table-cell table:style-name="ce8" table:formula="of:=[.B28]*[.C28]" office:value-type="currency" office:currency="USD" office:value="17" calcext:value-type="currency">
            <text:p>$17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21715886" xlink:type="simple">http://www.toysrus.ca/product/index.jsp?productId=2171588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ceiving Blanket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style-name="ce8" table:formula="of:=[.B29]*[.C29]" office:value-type="currency" office:currency="USD" office:value="15" calcext:value-type="currency">
            <text:p>$15.00</text:p>
          </table:table-cell>
          <table:table-cell table:style-name="ce1" office:value-type="string" calcext:value-type="string">
            <text:p>4 pack</text:p>
          </table:table-cell>
          <table:table-cell table:style-name="ce17" office:value-type="string" calcext:value-type="string">
            <text:p><text:a xlink:href="https://www.walmart.ca/en/ip/george-baby-organic-cotton-flannel-receiving-blankets/6000196474419" xlink:type="simple">https://www.walmart.ca/en/ip/george-baby-organic-cotton-flannel-receiving-blankets/6000196474419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tton Blankets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20" calcext:value-type="currency">
            <text:p>$20.00</text:p>
          </table:table-cell>
          <table:table-cell table:style-name="ce8" table:formula="of:=[.B30]*[.C30]" office:value-type="currency" office:currency="USD" office:value="20" calcext:value-type="currency">
            <text:p>$20.00</text:p>
          </table:table-cell>
          <table:table-cell table:style-name="ce1" office:value-type="string" calcext:value-type="string">
            <text:p>3 pack</text:p>
          </table:table-cell>
          <table:table-cell table:style-name="ce17" office:value-type="string" calcext:value-type="string">
            <text:p><text:a xlink:href="https://www.walmart.ca/en/ip/lulujo-mini-muslin-cotton-receiving-cloths-brilliant-blue/6000196269854" xlink:type="simple">https://www.walmart.ca/en/ip/lulujo-mini-muslin-cotton-receiving-cloths-brilliant-blue/6000196269854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ssinet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42" calcext:value-type="currency">
            <text:p>$42.00</text:p>
          </table:table-cell>
          <table:table-cell table:style-name="ce8" table:formula="of:=[.B31]*[.C31]" office:value-type="currency" office:currency="USD" office:value="42" calcext:value-type="currency">
            <text:p>$42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72927866" xlink:type="simple">http://www.toysrus.ca/product/index.jsp?productId=7292786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ssinet Bedding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currency" office:currency="USD" office:value="11" calcext:value-type="currency">
            <text:p>$11.00</text:p>
          </table:table-cell>
          <table:table-cell table:style-name="ce8" table:formula="of:=[.B32]*[.C32]" office:value-type="currency" office:currency="USD" office:value="33" calcext:value-type="currency">
            <text:p>$33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70816896" xlink:type="simple">http://www.toysrus.ca/product/index.jsp?productId=7081689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terproof Bassinet Pad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13" calcext:value-type="currency">
            <text:p>$13.00</text:p>
          </table:table-cell>
          <table:table-cell table:style-name="ce8" table:formula="of:=[.B33]*[.C33]" office:value-type="currency" office:currency="USD" office:value="13" calcext:value-type="currency">
            <text:p>$13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://www.toysrus.ca/product/index.jsp?productId=89074076" xlink:type="simple">http://www.toysrus.ca/product/index.jsp?productId=89074076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b Fitted Sheets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currency" office:currency="USD" office:value="13" calcext:value-type="currency">
            <text:p>$13.00</text:p>
          </table:table-cell>
          <table:table-cell table:style-name="ce8" table:formula="of:=[.B34]*[.C34]" office:value-type="currency" office:currency="USD" office:value="39" calcext:value-type="currency">
            <text:p>$39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george-baby-organic-cotton-flannel-crib-sheet/6000196471484" xlink:type="simple">https://www.walmart.ca/en/ip/george-baby-organic-cotton-flannel-crib-sheet/6000196471484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terproof Crib Pad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20" calcext:value-type="currency">
            <text:p>$20.00</text:p>
          </table:table-cell>
          <table:table-cell table:style-name="ce8" table:formula="of:=[.B35]*[.C35]" office:value-type="currency" office:currency="USD" office:value="20" calcext:value-type="currency">
            <text:p>$20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baby-works-quilted-fitted-bamboo-crib-mattress-protector/6000196732971" xlink:type="simple">https://www.walmart.ca/en/ip/baby-works-quilted-fitted-bamboo-crib-mattress-protector/6000196732971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ib Mattress 2-in-1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currency" office:currency="USD" office:value="100" calcext:value-type="currency">
            <text:p>$100.00</text:p>
          </table:table-cell>
          <table:table-cell table:style-name="ce14" table:formula="of:=[.B36]*[.C36]" office:value-type="currency" office:currency="USD" office:value="100" calcext:value-type="currency">
            <text:p>$100.00</text:p>
          </table:table-cell>
          <table:table-cell table:style-name="ce3" office:value-type="string" calcext:value-type="string">
            <text:p>1 each</text:p>
          </table:table-cell>
          <table:table-cell table:style-name="ce19" office:value-type="string" calcext:value-type="string">
            <text:p><text:a xlink:href="http://www.toysrus.ca/product/index.jsp?productId=118163186" xlink:type="simple">http://www.toysrus.ca/product/index.jsp?productId=118163186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1" office:value-type="string" calcext:value-type="string">
            <text:p>Baby Monitor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0" calcext:value-type="currency">
            <text:p>$30.00</text:p>
          </table:table-cell>
          <table:table-cell table:style-name="ce8" table:formula="of:=[.B37]*[.C37]" office:value-type="currency" office:currency="USD" office:value="30" calcext:value-type="currency">
            <text:p>$30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vtech-dm111-safesound-digital-audio-baby-monitor/6000195999466" xlink:type="simple">https://www.walmart.ca/en/ip/vtech-dm111-safesound-digital-audio-baby-monitor/6000195999466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ar Seat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currency" office:currency="USD" office:value="300" calcext:value-type="currency">
            <text:p>$300.00</text:p>
          </table:table-cell>
          <table:table-cell table:style-name="ce16" table:formula="of:=[.B38]*[.C38]" office:value-type="currency" office:currency="USD" office:value="300" calcext:value-type="currency">
            <text:p>$300.00</text:p>
          </table:table-cell>
          <table:table-cell table:style-name="ce4" office:value-type="string" calcext:value-type="string">
            <text:p>1 each</text:p>
          </table:table-cell>
          <table:table-cell table:style-name="ce20" office:value-type="string" calcext:value-type="string">
            <text:p><text:a xlink:href="https://www.walmart.ca/en/ip/safety-1st-grow-and-go-air-3-in-1-epic-car-seat-onyx-crush/6000197584312" xlink:type="simple">https://www.walmart.ca/en/ip/safety-1st-grow-and-go-air-3-in-1-epic-car-seat-onyx-crush/6000197584312</text:a></text:p>
          </table:table-cell>
          <table:table-cell table:style-name="ce22" table:number-columns-repeated="21"/>
          <table:table-cell table:number-columns-repeated="997"/>
        </table:table-row>
        <table:table-row table:style-name="ro1">
          <table:table-cell table:style-name="ce1" office:value-type="string" calcext:value-type="string">
            <text:p>Stroller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currency" office:currency="USD" office:value="37" calcext:value-type="currency">
            <text:p>$37.00</text:p>
          </table:table-cell>
          <table:table-cell table:style-name="ce8" table:formula="of:=[.B39]*[.C39]" office:value-type="currency" office:currency="USD" office:value="37" calcext:value-type="currency">
            <text:p>$37.00</text:p>
          </table:table-cell>
          <table:table-cell table:style-name="ce1" office:value-type="string" calcext:value-type="string">
            <text:p>1 each</text:p>
          </table:table-cell>
          <table:table-cell table:style-name="ce17" office:value-type="string" calcext:value-type="string">
            <text:p><text:a xlink:href="https://www.walmart.ca/en/ip/dorel-cosco-character-umbrella-strollers-leonardo-lime/6000197488264" xlink:type="simple">https://www.walmart.ca/en/ip/dorel-cosco-character-umbrella-strollers-leonardo-lime/6000197488264</text:a>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13"/>
          <table:table-cell table:style-name="ce13" table:formula="of:=SUM([.D2:.D39])" office:value-type="currency" office:currency="USD" office:value="1531" calcext:value-type="currency">
            <text:p>$1,531.00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Diaper Bag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Crib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Playpen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Change Table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Assorted Toys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Rocking Chair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Dressers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3" office:value-type="string" calcext:value-type="string">
            <text:p>Fabric for Wrap</text:p>
          </table:table-cell>
          <table:table-cell table:style-name="ce7"/>
          <table:table-cell table:style-name="ce14"/>
          <table:table-cell table:style-name="ce7" table:number-columns-repeated="24"/>
          <table:table-cell table:number-columns-repeated="997"/>
        </table:table-row>
        <table:table-row table:style-name="ro1" table:number-rows-repeated="960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1047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8" meta:object-count="0"/>
    <meta:generator>LibreOfficeDev/6.0.5.2$Linux_X86_64 LibreOffice_project/</meta:generator>
  </office:meta>
</office:document-meta>
</file>