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ex</text:p>
      <text:p text:style-name="Standard">Mom</text:p>
      <text:p text:style-name="Standard">Dad</text:p>
      <text:p text:style-name="Standard"/>
      <text:p text:style-name="Standard">Chad</text:p>
      <text:p text:style-name="Standard">Rhea</text:p>
      <text:p text:style-name="Standard">Lianne</text:p>
      <text:p text:style-name="Standard">Zooey</text:p>
      <text:p text:style-name="Standard"/>
      <text:p text:style-name="Standard">Anne</text:p>
      <text:p text:style-name="Standard">Robbie</text:p>
      <text:p text:style-name="Standard">Mike</text:p>
      <text:p text:style-name="Standard"/>
      <text:p text:style-name="Standard">Sonya</text:p>
      <text:p text:style-name="Standard"/>
      <text:p text:style-name="Standard">Amy</text:p>
      <text:p text:style-name="Standard">Stewart</text:p>
      <text:p text:style-name="Standard">Lily</text:p>
      <text:p text:style-name="Standard"/>
      <text:p text:style-name="Standard">Nick</text:p>
      <text:p text:style-name="Standard">Lorrene</text:p>
      <text:p text:style-name="Standard"/>
      <text:p text:style-name="Standard">Hobbes</text:p>
      <text:p text:style-name="Standard"/>
      <text:p text:style-name="Standard">Tanya</text:p>
      <text:p text:style-name="Standard">Noah</text:p>
      <text:p text:style-name="Standard"/>
      <text:p text:style-name="Standard">Thaila</text:p>
      <text:p text:style-name="Standard"/>
      <text:p text:style-name="Standard">Phil</text:p>
      <text:p text:style-name="Standard"/>
      <text:p text:style-name="Standard"/>
      <text:p text:style-name="Standard">BK0001 – Black crystals, Matching seed beads, Silver blank</text:p>
      <text:p text:style-name="Standard">BK0002 – Black crystals, Matching seed beads, Gold blank</text:p>
      <text:p text:style-name="Standard">BK0003 – Black crystals, Clear seed beads, Silver blank</text:p>
      <text:p text:style-name="Standard">BK0004 – Black crystals, Clear seed beads, Gold blank</text:p>
      <text:p text:style-name="Standard"/>
      <text:p text:style-name="Standard">BK0005 – Clear crystals, Matching seed beads, Silver blank</text:p>
      <text:p text:style-name="Standard">BK0006 – Clear crystals, Matching seed beads, Gold blank</text:p>
      <text:p text:style-name="Standard">BK0007 – Clear crystals, Black seed beads, Silver blank</text:p>
      <text:p text:style-name="Standard">BK0008 – Clear crystals, Black seed beads, Gold blank</text:p>
      <text:p text:style-name="Standard"/>
      <text:p text:style-name="Standard">BK0009 – Red crystals, Matching seed beads, Silver blank</text:p>
      <text:p text:style-name="Standard">BK0010 – Red crystals, Matching seed beads, Gold blank</text:p>
      <text:p text:style-name="Standard">BK0011 – Red crystals, Clear seed beads, Silver blank</text:p>
      <text:p text:style-name="Standard">BK0012 – Red crystals, Clear seed beads, Gold blank</text:p>
      <text:p text:style-name="Standard">BK0013 – Red crystals, Black seed beads, Silver blank</text:p>
      <text:p text:style-name="Standard">BK0014 – Red crystals, Black seed beads, Gold bl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5-11T12:00:49.68</meta:creation-date>
    <meta:document-statistic meta:table-count="0" meta:image-count="0" meta:object-count="0" meta:page-count="1" meta:paragraph-count="35" meta:word-count="147" meta:character-count="860"/>
    <dc:date>2015-05-11T12:23:53.08</dc:date>
    <dc:creator>Caitlin Ross</dc:creator>
    <meta:editing-duration>PT7M52S</meta:editing-duration>
    <meta:editing-cycles>1</meta:editing-cycles>
    <meta:generator>OpenOffice/4.1.1$Win32 OpenOffice.org_project/411m6$Build-9775</meta:generator>
  </office:meta>
</office:document-meta>
</file>