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valent Creations</text:p>
      <text:p text:style-name="Standard"/>
      <text:list xml:id="list8051237325665496200" text:style-name="L1">
        <text:list-item>
          <text:p text:style-name="P1">Create Gmail account</text:p>
        </text:list-item>
        <text:list-item>
          <text:p text:style-name="P1">Create Etsy store</text:p>
        </text:list-item>
        <text:list-item>
          <text:p text:style-name="P1">Create FB page</text:p>
        </text:list-item>
        <text:list-item>
          <text:p text:style-name="P1">Create Instagram page</text:p>
        </text:list-item>
        <text:list-item>
          <text:p text:style-name="P1">Register name with Service Ontario ($86+)</text:p>
        </text:list-item>
        <text:list-item>
          <text:p text:style-name="P1">Create expense sheet</text:p>
        </text:list-item>
        <text:list-item>
          <text:p text:style-name="P1">Register for HST</text:p>
        </text:list-item>
        <text:list-item>
          <text:p text:style-name="P1">Research places in Ottawa/Montreal that could carry my product</text:p>
        </text:list-item>
        <text:list-item>
          <text:p text:style-name="P1">Write business plan</text:p>
        </text:list-item>
        <text:list-item>
          <text:p text:style-name="P1">Keep track of all business expenses (separate business account?)</text:p>
        </text:list-item>
        <text:list-item>
          <text:p text:style-name="P1">LEARN TO DRIVE!</text:p>
        </text:list-item>
        <text:list-item>
          <text:p text:style-name="P1">Research CRMs</text:p>
        </text:list-item>
        <text:list-item>
          <text:p text:style-name="P1">Research SEO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5-19T11:36:05.70</meta:creation-date>
    <dc:date>2017-05-19T11:51:50.73</dc:date>
    <dc:creator>Caitlin Ross</dc:creator>
    <meta:editing-duration>PT15M42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4" meta:word-count="55" meta:character-count="353"/>
  </office:meta>
</office:document-meta>
</file>